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8fe4" officeooo:paragraph-rsid="001b4517"/>
    </style:style>
    <style:style style:name="P2" style:family="paragraph" style:parent-style-name="Standard">
      <style:text-properties officeooo:rsid="00188589" officeooo:paragraph-rsid="001b4517"/>
    </style:style>
    <style:style style:name="P3" style:family="paragraph" style:parent-style-name="Standard">
      <style:text-properties officeooo:rsid="0018ab89" officeooo:paragraph-rsid="001b4517"/>
    </style:style>
    <style:style style:name="P4" style:family="paragraph" style:parent-style-name="Standard">
      <style:text-properties officeooo:paragraph-rsid="001b4517"/>
    </style:style>
    <style:style style:name="T1" style:family="text">
      <style:text-properties officeooo:rsid="001f5884"/>
    </style:style>
    <style:style style:name="T2" style:family="text">
      <style:text-properties officeooo:rsid="001a6475"/>
    </style:style>
    <style:style style:name="T3" style:family="text">
      <style:text-properties officeooo:rsid="001d7c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2">Clique </text:span><text:a xlink:type="simple" xlink:href="http://sapl.divinopolis.mg.leg.br/sapl/sapl_documentos/materia/20474_texto_integral" text:style-name="Internet_20_link" text:visited-style-name="Visited_20_Internet_20_Link"><text:span text:style-name="T2">aqui</text:span></text:a><text:span text:style-name="T2"> para acessar a cópia digitalizada </text:span><text:a xlink:type="simple" xlink:href="http://sapl.divinopolis.mg.leg.br/sapl/consultas/materia/materia_mostrar_proc?cod_materia=20474" text:style-name="Internet_20_link" text:visited-style-name="Visited_20_Internet_20_Link">Projeto de Lei do Executivo Municipal n 11 2017</text:a> </text:p>
      <text:p text:style-name="P1">Clique <text:a xlink:type="simple" xlink:href="http://sapl.divinopolis.mg.leg.br/sapl/consultas/materia/materia_mostrar_proc?cod_materia=20474" text:style-name="Internet_20_link" text:visited-style-name="Visited_20_Internet_20_Link">aqui</text:a> para acessar cópia das emendas e pareceres ao Projeto de Lei nº EM-11/2017.</text:p>
      <text:p text:style-name="P1"/>
      <text:p text:style-name="P2"/>
      <text:p text:style-name="P4"><text:span text:style-name="T2">Clique </text:span><text:a xlink:type="simple" xlink:href="http://sapl.divinopolis.mg.leg.br/sapl/sapl_documentos/materia/21456_texto_integral" text:style-name="Internet_20_link" text:visited-style-name="Visited_20_Internet_20_Link"><text:span text:style-name="T2">aqui</text:span></text:a><text:span text:style-name="T2"> para acessar a cópia digitalizada </text:span><text:a xlink:type="simple" xlink:href="http://sapl.divinopolis.mg.leg.br/sapl/consultas/materia/materia_mostrar_proc?cod_materia=21456" text:style-name="Internet_20_link" text:visited-style-name="Visited_20_Internet_20_Link"><text:span text:style-name="T2">Projeto de Lei do Executivo Municipal nº 34 2017</text:span></text:a></text:p>
      <text:p text:style-name="P1">Clique <text:a xlink:type="simple" xlink:href="http://sapl.divinopolis.mg.leg.br/sapl/consultas/materia/materia_mostrar_proc?cod_materia=21456" text:style-name="Internet_20_link" text:visited-style-name="Visited_20_Internet_20_Link">aqui</text:a> para acessar cópia d<text:span text:style-name="T3">o</text:span>s pareceres ao Projeto de Lei nº EM-11/2017.</text:p>
      <text:p text:style-name="P1"/>
      <text:p text:style-name="P2"/>
      <text:p text:style-name="P4"><text:span text:style-name="T2">Clique </text:span><text:a xlink:type="simple" xlink:href="http://sapl.divinopolis.mg.leg.br/sapl/sapl_documentos/materia/21461_texto_integral" text:style-name="Internet_20_link" text:visited-style-name="Visited_20_Internet_20_Link"><text:span text:style-name="T2">aqui</text:span></text:a><text:span text:style-name="T2"> para acessar a cópia digitalizada </text:span><text:a xlink:type="simple" xlink:href="http://sapl.divinopolis.mg.leg.br/sapl/consultas/materia/materia_mostrar_proc?cod_materia=21461" text:style-name="Internet_20_link" text:visited-style-name="Visited_20_Internet_20_Link"><text:span text:style-name="T2">Projeto de Lei do Executivo Municipal nº 36 2017</text:span></text:a></text:p>
      <text:p text:style-name="P1">Clique <text:a xlink:type="simple" xlink:href="http://sapl.divinopolis.mg.leg.br/sapl/consultas/materia/materia_mostrar_proc?cod_materia=21461" text:style-name="Internet_20_link" text:visited-style-name="Visited_20_Internet_20_Link">aqui</text:a> para acessar cópia d<text:span text:style-name="T1">as emendas e </text:span>pareceres ao Projeto de Lei nº EM-11/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6:04:09.772000000</meta:creation-date>
    <dc:date>2018-04-12T16:04:39.913000000</dc:date>
    <meta:editing-duration>PT30S</meta:editing-duration>
    <meta:editing-cycles>1</meta:editing-cycles>
    <meta:document-statistic meta:table-count="0" meta:image-count="0" meta:object-count="0" meta:page-count="1" meta:paragraph-count="6" meta:word-count="91" meta:character-count="533" meta:non-whitespace-character-count="447"/>
    <meta:generator>LibreOffice/5.1.6.2$Windows_X86_64 LibreOffice_project/07ac168c60a517dba0f0d7bc7540f5afa45f0909</meta:generator>
  </office:meta>
</office:document-meta>
</file>