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9200000100E345F554D4989210.png" manifest:media-type="image/png"/>
  <manifest:file-entry manifest:full-path="Pictures/1000000000000670000001008A71C7020C233E4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Courier New" svg:font-family="'Courier New'" style:font-family-generic="modern"/>
    <style:font-face style:name="Lohit Hindi" svg:font-family="'Lohit Hindi', Cambria" style:font-family-generic="roman"/>
    <style:font-face style:name="Times new roman" svg:font-family="'Times new roman'" style:font-family-generic="roman"/>
    <style:font-face style:name="WenQuanYi Micro Hei1" svg:font-family="'WenQuanYi Micro Hei'" style:font-family-generic="roman"/>
    <style:font-face style:name="ARial" svg:font-family="ARial" style:font-family-generic="swiss"/>
    <style:font-face style:name="Gill Sans MT" svg:font-family="'Gill Sans MT', FreeSans" style:font-family-generic="swiss"/>
    <style:font-face style:name="DejaVu Sans1" svg:font-family="'DejaVu Sans'"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style:use-window-font-color="true"/>
    </style:style>
    <style:style style:name="P2" style:family="paragraph" style:parent-style-name="Header">
      <style:text-properties style:use-window-font-color="true" fo:font-size="16pt" fo:font-weight="bold" officeooo:paragraph-rsid="0a951324" style:font-size-asian="16pt" style:font-weight-asian="bold" style:font-size-complex="16pt" style:font-weight-complex="bold"/>
    </style:style>
    <style:style style:name="P3" style:family="paragraph" style:parent-style-name="Footer">
      <style:paragraph-properties fo:text-align="end" style:justify-single-word="false">
        <style:tab-stops>
          <style:tab-stop style:position="12.39cm"/>
          <style:tab-stop style:position="16.002cm" style:type="right"/>
        </style:tab-stops>
      </style:paragraph-properties>
    </style:style>
    <style:style style:name="P4" style:family="paragraph" style:parent-style-name="Normal">
      <style:paragraph-properties fo:margin-left="-2.004cm" fo:margin-right="18.994cm" fo:margin-top="0cm" fo:margin-bottom="0cm" loext: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62406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a36d8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f9c274"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7a3bbc"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51847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6634ef"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c82d8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7cba63"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bbcdc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d96dd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eee7d2"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019b84"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a65c42"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024d3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d88b1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4b06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78d1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32940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466cd8"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6ed9f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759bb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8cd1a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01845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58932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2219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420e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cca4b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5dc044"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0ea8a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4b06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3a458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84125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01845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04c1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2219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cca4b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aa34f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6634ef"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ad438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2f7e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3fe7b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2219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3fe7b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4e1d62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041bf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03420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43482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3"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62406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4"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01845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4984b8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9a1ab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4af051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2e529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521fc2"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0"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7e484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ad438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84125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bbcdc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4"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53a1c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5"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5505e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14b06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178d1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8"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3a458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69"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6562f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0"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73d4c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117b8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98f56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3"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43482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4"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14b06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98f56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7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5539958"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7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bold" officeooo:rsid="1dd78e40" officeooo:paragraph-rsid="24a36d81" style:letter-kerning="true" fo:background-color="#ffffff" style:font-name-asian="Arial Unicode MS"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loext:shadow="none" fo:hyphenate="false" fo:hyphenation-remain-char-count="2" fo:hyphenation-push-char-count="2"/>
    </style:style>
    <style:style style:name="P78"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1f5182b2" officeooo:paragraph-rsid="247fe711" style:letter-kerning="true" fo:background-color="transparent" style:font-name-asian="Arial Unicode MS" style:font-size-asian="13pt" style:language-asian="zxx" style:country-asian="none" style:font-style-asian="normal" style:font-weight-asian="bold" style:font-name-complex="Arial" style:font-size-complex="13pt" style:language-complex="zxx" style:country-complex="none" style:font-style-complex="normal" style:font-weight-complex="bold" fo:hyphenate="false" fo:hyphenation-remain-char-count="2" fo:hyphenation-push-char-count="2"/>
    </style:style>
    <style:style style:name="P79"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1f5182b2" officeooo:paragraph-rsid="247fe711" style:letter-kerning="true" fo:background-color="transparent" style:font-name-asian="Arial Unicode MS" style:font-size-asian="13pt" style:language-asian="zxx" style:country-asian="none" style:font-style-asian="normal" style:font-weight-asian="bold" style:font-name-complex="Arial" style:font-size-complex="13pt" style:language-complex="zxx" style:country-complex="none" style:font-style-complex="normal" style:font-weight-complex="bold" fo:hyphenate="false" fo:hyphenation-remain-char-count="2" fo:hyphenation-push-char-count="2"/>
    </style:style>
    <style:style style:name="P80" style:family="paragraph" style:parent-style-name="Text_20_body">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24560f" officeooo:paragraph-rsid="2614b067"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81"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24560f" officeooo:paragraph-rsid="2614b067"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82"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color="#000000" style:font-name="Arial" fo:font-weight="normal" officeooo:rsid="1f5182b2" officeooo:paragraph-rsid="247fe711" fo:background-color="transparent" style:font-weight-asian="normal" style:font-name-complex="Arial" style:font-weight-complex="normal" fo:hyphenate="false" fo:hyphenation-remain-char-count="2" fo:hyphenation-push-char-count="2"/>
    </style:style>
    <style:style style:name="P83"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punctuation-wrap="hanging" style:line-break="strict" style:writing-mode="lr-tb">
        <style:tab-stops/>
      </style:paragraph-properties>
      <style:text-properties fo:color="#000000" style:font-name="Arial" fo:font-weight="normal" officeooo:rsid="1f5182b2" officeooo:paragraph-rsid="247fe711" fo:background-color="transparent" style:font-weight-asian="normal" style:font-name-complex="Arial" style:font-weight-complex="normal" fo:hyphenate="false" fo:hyphenation-remain-char-count="2" fo:hyphenation-push-char-count="2"/>
    </style:style>
    <style:style style:name="P84"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officeooo:paragraph-rsid="247fe711" fo:hyphenate="false" fo:hyphenation-remain-char-count="2" fo:hyphenation-push-char-count="2"/>
    </style:style>
    <style:style style:name="P85"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officeooo:paragraph-rsid="25c00e1a" fo:hyphenate="false" fo:hyphenation-remain-char-count="2" fo:hyphenation-push-char-count="2"/>
    </style:style>
    <style:style style:name="P8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officeooo:paragraph-rsid="255505eb" fo:hyphenate="false" fo:hyphenation-remain-char-count="2" fo:hyphenation-push-char-count="2"/>
    </style:style>
    <style:style style:name="P87"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officeooo:paragraph-rsid="2698f566"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color="#000000" style:font-name="Arial" fo:font-size="10pt" fo:font-weight="normal" officeooo:rsid="1f5182b2" officeooo:paragraph-rsid="247fe711" style:font-size-asian="10pt" style:font-weight-asian="normal" style:font-size-complex="10pt" style:font-weight-complex="normal"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color="#000000" style:font-name="Arial" fo:font-style="normal" fo:font-weight="normal" officeooo:rsid="1f5182b2" officeooo:paragraph-rsid="247fe711" style:font-weight-asian="normal" style:font-weight-complex="normal" loext:shadow="none"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officeooo:paragraph-rsid="247fe711"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47fe71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4984b8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7fe71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6fd73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95"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04d9f5e3" officeooo:paragraph-rsid="247fe711"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96" style:family="paragraph" style:parent-style-name="Text_20_body">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tab-stops/>
      </style:paragraph-properties>
      <style:text-properties officeooo:paragraph-rsid="247fe711"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47fe71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4a54ab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tab-stops/>
      </style:paragraph-properties>
      <style:text-properties fo:font-variant="normal" fo:text-transform="none" fo:color="#0000ff" style:text-line-through-style="none" style:text-line-through-type="none" style:font-name="Arial" fo:font-size="10pt" fo:language="pt" fo:country="BR" fo:font-style="normal" style:text-underline-style="none" fo:font-weight="bold" officeooo:rsid="2574612b" officeooo:paragraph-rsid="247fe711" style:letter-kerning="true" fo:background-color="#ffffff"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ff" style:text-line-through-style="none" style:text-line-through-type="none" style:font-name="Arial" fo:font-size="10pt" fo:language="pt" fo:country="BR" fo:font-style="normal" style:text-underline-style="none" fo:font-weight="bold" officeooo:rsid="2574612b" officeooo:paragraph-rsid="247fe711" style:letter-kerning="true" fo:background-color="#ffffff"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text-autospace="none">
        <style:tab-stops/>
      </style:paragraph-properties>
      <style:text-properties officeooo:paragraph-rsid="247fe711" fo:hyphenate="false" fo:hyphenation-remain-char-count="2" fo:hyphenation-push-char-count="2"/>
    </style:style>
    <style:style style:name="P102" style:family="paragraph" style:parent-style-name="Header">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4d87ec6"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03" style:family="paragraph" style:parent-style-name="Header">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5eabe27"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04" style:family="paragraph" style:parent-style-name="Header">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48ff7e9"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05" style:family="paragraph" style:parent-style-name="Header">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4d87ec6"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06" style:family="paragraph" style:parent-style-name="Header">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5eabe27"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07" style:family="paragraph" style:parent-style-name="Header">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48ff7e9"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08" style:family="paragraph" style:parent-style-name="Header">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04d9f5e3" officeooo:paragraph-rsid="0519d9fa"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09" style:family="paragraph" style:parent-style-name="Header">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04d9f5e3" officeooo:paragraph-rsid="0519d9fa"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10" style:family="paragraph" style:parent-style-name="Header">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06a5d1e3" officeooo:paragraph-rsid="1f297bc7"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11" style:family="paragraph" style:parent-style-name="Header">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06a5d1e3" officeooo:paragraph-rsid="1f297bc7"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12" style:family="paragraph" style:parent-style-name="Header">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tab-stops/>
      </style:paragraph-properties>
      <style:text-properties fo:color="#000000" style:font-name="Arial" fo:font-size="13pt" fo:font-weight="bold" officeooo:rsid="06331fb7" officeooo:paragraph-rsid="25751ab7" style:font-size-asian="13pt" style:font-weight-asian="bold" style:font-size-complex="13pt" style:font-weight-complex="bold" fo:hyphenate="false" fo:hyphenation-remain-char-count="2" fo:hyphenation-push-char-count="2"/>
    </style:style>
    <style:style style:name="P113" style:family="paragraph" style:parent-style-name="Header">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tab-stops/>
      </style:paragraph-properties>
      <style:text-properties style:font-name="Arial" fo:font-size="13pt" officeooo:paragraph-rsid="248ff7e9" style:font-size-asian="13pt" style:font-name-complex="Arial" style:font-size-complex="13pt" fo:hyphenate="false" fo:hyphenation-remain-char-count="2" fo:hyphenation-push-char-count="2"/>
    </style:style>
    <style:style style:name="P114" style:family="paragraph" style:parent-style-name="Header">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hadow="none" style:text-autospace="none">
        <style:tab-stops/>
      </style:paragraph-properties>
      <style:text-properties style:font-name="Arial" fo:font-size="13pt" officeooo:paragraph-rsid="26571dde" style:font-size-asian="13pt" style:font-name-complex="Arial" style:font-size-complex="13pt" fo:hyphenate="false" fo:hyphenation-remain-char-count="2" fo:hyphenation-push-char-count="2"/>
    </style:style>
    <style:style style:name="P11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0pt" fo:font-weight="normal" officeooo:paragraph-rsid="24984b85" style:font-size-asian="10pt" style:font-weight-asian="normal" style:font-size-complex="10pt" style:font-weight-complex="normal"/>
    </style:style>
    <style:style style:name="P116" style:family="paragraph" style:parent-style-name="Normal">
      <style:paragraph-properties fo:margin-left="2.716cm" fo:margin-right="0cm" fo:margin-top="0cm" fo:margin-bottom="0cm" loext:contextual-spacing="false" fo:line-height="107%" fo:text-align="start" style:justify-single-word="false" fo:text-indent="0cm" style:auto-text-indent="false">
        <style:tab-stops/>
      </style:paragraph-properties>
    </style:style>
    <style:style style:name="P117" style:family="paragraph" style:parent-style-name="Text_20_body">
      <style:paragraph-properties fo:line-height="100%" fo:keep-together="always">
        <style:tab-stops/>
      </style:paragraph-properties>
      <style:text-properties style:font-name="Arial" officeooo:paragraph-rsid="24aa34fb" fo:background-color="transparent"/>
    </style:style>
    <style:style style:name="P118" style:family="paragraph" style:parent-style-name="Text_20_body">
      <style:paragraph-properties fo:line-height="100%" fo:keep-together="always">
        <style:tab-stops/>
      </style:paragraph-properties>
      <style:text-properties style:font-name="Arial" officeooo:paragraph-rsid="24a264e5" fo:background-color="transparent"/>
    </style:style>
    <style:style style:name="P119" style:family="paragraph" style:parent-style-name="Text_20_body">
      <style:paragraph-properties fo:line-height="100%" fo:keep-together="always">
        <style:tab-stops/>
      </style:paragraph-properties>
      <style:text-properties style:font-name="Arial" officeooo:paragraph-rsid="24a36d81" fo:background-color="transparent"/>
    </style:style>
    <style:style style:name="P120" style:family="paragraph" style:parent-style-name="Text_20_body">
      <style:paragraph-properties fo:line-height="100%" fo:keep-together="always">
        <style:tab-stops/>
      </style:paragraph-properties>
      <style:text-properties style:font-name="Arial" officeooo:paragraph-rsid="2574612b" fo:background-color="transparent"/>
    </style:style>
    <style:style style:name="P121" style:family="paragraph" style:parent-style-name="Text_20_body">
      <style:paragraph-properties fo:line-height="100%" fo:keep-together="always">
        <style:tab-stops/>
      </style:paragraph-properties>
      <style:text-properties style:font-name="Arial" officeooo:paragraph-rsid="24b0a332" fo:background-color="transparent"/>
    </style:style>
    <style:style style:name="P122" style:family="paragraph" style:parent-style-name="Text_20_body">
      <style:paragraph-properties fo:line-height="100%" fo:keep-together="always">
        <style:tab-stops/>
      </style:paragraph-properties>
      <style:text-properties style:font-name="Arial" officeooo:paragraph-rsid="24ff82a5" fo:background-color="transparent"/>
    </style:style>
    <style:style style:name="P123" style:family="paragraph" style:parent-style-name="Text_20_body">
      <style:paragraph-properties fo:line-height="100%" fo:keep-together="always">
        <style:tab-stops/>
      </style:paragraph-properties>
      <style:text-properties style:font-name="Arial" officeooo:paragraph-rsid="256fd73e" fo:background-color="transparent"/>
    </style:style>
    <style:style style:name="P124" style:family="paragraph" style:parent-style-name="Text_20_body">
      <style:paragraph-properties fo:line-height="100%" fo:keep-together="always">
        <style:tab-stops/>
      </style:paragraph-properties>
      <style:text-properties style:font-name="Arial" officeooo:paragraph-rsid="24cca4ba" fo:background-color="transparent"/>
    </style:style>
    <style:style style:name="P125" style:family="paragraph" style:parent-style-name="Text_20_body">
      <style:paragraph-properties fo:line-height="100%" fo:keep-together="always">
        <style:tab-stops/>
      </style:paragraph-properties>
      <style:text-properties style:font-name="Arial" officeooo:paragraph-rsid="25282203" fo:background-color="transparent"/>
    </style:style>
    <style:style style:name="P126" style:family="paragraph" style:parent-style-name="Text_20_body">
      <style:paragraph-properties fo:line-height="100%" fo:keep-together="always">
        <style:tab-stops/>
      </style:paragraph-properties>
      <style:text-properties style:font-name="Arial" officeooo:paragraph-rsid="25295d4d" fo:background-color="transparent"/>
    </style:style>
    <style:style style:name="P127" style:family="paragraph" style:parent-style-name="Text_20_body">
      <style:paragraph-properties fo:line-height="100%" fo:keep-together="always">
        <style:tab-stops/>
      </style:paragraph-properties>
      <style:text-properties style:font-name="Arial" officeooo:paragraph-rsid="254a02b9" fo:background-color="transparent"/>
    </style:style>
    <style:style style:name="P128" style:family="paragraph" style:parent-style-name="Text_20_body">
      <style:paragraph-properties fo:line-height="100%" fo:keep-together="always">
        <style:tab-stops/>
      </style:paragraph-properties>
      <style:text-properties style:font-name="Arial" officeooo:paragraph-rsid="24fd9b60" fo:background-color="transparent"/>
    </style:style>
    <style:style style:name="P129" style:family="paragraph" style:parent-style-name="Text_20_body">
      <style:paragraph-properties fo:line-height="100%" fo:keep-together="always">
        <style:tab-stops/>
      </style:paragraph-properties>
      <style:text-properties style:font-name="Arial" officeooo:paragraph-rsid="252a5f1e" fo:background-color="transparent"/>
    </style:style>
    <style:style style:name="P130" style:family="paragraph" style:parent-style-name="Text_20_body">
      <style:paragraph-properties fo:line-height="100%" fo:keep-together="always">
        <style:tab-stops/>
      </style:paragraph-properties>
      <style:text-properties style:font-name="Arial" officeooo:paragraph-rsid="254b65f6" fo:background-color="transparent"/>
    </style:style>
    <style:style style:name="P131" style:family="paragraph" style:parent-style-name="Text_20_body">
      <style:paragraph-properties fo:line-height="100%" fo:keep-together="always">
        <style:tab-stops/>
      </style:paragraph-properties>
      <style:text-properties style:font-name="Arial" officeooo:paragraph-rsid="2586c8c1" fo:background-color="transparent"/>
    </style:style>
    <style:style style:name="P132" style:family="paragraph" style:parent-style-name="Text_20_body">
      <style:paragraph-properties fo:line-height="100%" fo:keep-together="always">
        <style:tab-stops/>
      </style:paragraph-properties>
      <style:text-properties style:font-name="Arial" officeooo:paragraph-rsid="25967ec5" fo:background-color="transparent"/>
    </style:style>
    <style:style style:name="P133" style:family="paragraph" style:parent-style-name="Text_20_body">
      <style:paragraph-properties fo:line-height="100%" fo:keep-together="always">
        <style:tab-stops/>
      </style:paragraph-properties>
      <style:text-properties style:font-name="Arial" officeooo:paragraph-rsid="25bbcdce" fo:background-color="transparent"/>
    </style:style>
    <style:style style:name="P134" style:family="paragraph" style:parent-style-name="Text_20_body">
      <style:paragraph-properties fo:line-height="100%" fo:keep-together="always">
        <style:tab-stops/>
      </style:paragraph-properties>
      <style:text-properties style:font-name="Arial" officeooo:paragraph-rsid="24a54aba" fo:background-color="transparent"/>
    </style:style>
    <style:style style:name="P135" style:family="paragraph" style:parent-style-name="Text_20_body">
      <style:paragraph-properties fo:line-height="100%" fo:keep-together="always">
        <style:tab-stops/>
      </style:paragraph-properties>
      <style:text-properties style:font-name="Arial" officeooo:paragraph-rsid="24cedcc9" fo:background-color="transparent"/>
    </style:style>
    <style:style style:name="P136" style:family="paragraph" style:parent-style-name="Text_20_body">
      <style:paragraph-properties fo:line-height="100%" fo:keep-together="always">
        <style:tab-stops/>
      </style:paragraph-properties>
      <style:text-properties style:font-name="Arial" officeooo:paragraph-rsid="24fc6718" fo:background-color="transparent"/>
    </style:style>
    <style:style style:name="P137" style:family="paragraph" style:parent-style-name="Text_20_body">
      <style:paragraph-properties fo:line-height="100%" fo:keep-together="always">
        <style:tab-stops/>
      </style:paragraph-properties>
      <style:text-properties style:font-name="Arial" officeooo:paragraph-rsid="25850540" fo:background-color="transparent"/>
    </style:style>
    <style:style style:name="P138" style:family="paragraph" style:parent-style-name="Text_20_body">
      <style:paragraph-properties fo:line-height="100%" fo:keep-together="always">
        <style:tab-stops/>
      </style:paragraph-properties>
      <style:text-properties style:font-name="Arial" officeooo:paragraph-rsid="25e1ed4c" fo:background-color="transparent"/>
    </style:style>
    <style:style style:name="P139" style:family="paragraph" style:parent-style-name="Text_20_body">
      <style:paragraph-properties fo:line-height="100%" fo:keep-together="always">
        <style:tab-stops/>
      </style:paragraph-properties>
      <style:text-properties style:font-name="Arial" officeooo:paragraph-rsid="25fa1a90" fo:background-color="transparent"/>
    </style:style>
    <style:style style:name="P140" style:family="paragraph" style:parent-style-name="Text_20_body">
      <style:paragraph-properties fo:line-height="100%" fo:keep-together="always">
        <style:tab-stops/>
      </style:paragraph-properties>
      <style:text-properties style:font-name="Arial" officeooo:paragraph-rsid="26117b8e" fo:background-color="transparent"/>
    </style:style>
    <style:style style:name="P141" style:family="paragraph" style:parent-style-name="Text_20_body">
      <style:paragraph-properties fo:line-height="100%" fo:keep-together="always">
        <style:tab-stops/>
      </style:paragraph-properties>
      <style:text-properties style:font-name="Arial" officeooo:paragraph-rsid="2612f7eb" fo:background-color="transparent"/>
    </style:style>
    <style:style style:name="P142" style:family="paragraph" style:parent-style-name="Text_20_body">
      <style:paragraph-properties fo:line-height="100%" fo:keep-together="always">
        <style:tab-stops/>
      </style:paragraph-properties>
      <style:text-properties style:font-name="Arial" officeooo:paragraph-rsid="2614b067" fo:background-color="transparent"/>
    </style:style>
    <style:style style:name="P143" style:family="paragraph" style:parent-style-name="Text_20_body">
      <style:paragraph-properties fo:line-height="100%" fo:keep-together="always">
        <style:tab-stops/>
      </style:paragraph-properties>
      <style:text-properties style:font-name="Arial" officeooo:paragraph-rsid="26178d1b" fo:background-color="transparent"/>
    </style:style>
    <style:style style:name="P144" style:family="paragraph" style:parent-style-name="Text_20_body">
      <style:paragraph-properties fo:line-height="100%" fo:keep-together="always">
        <style:tab-stops/>
      </style:paragraph-properties>
      <style:text-properties style:font-name="Arial" officeooo:paragraph-rsid="263a4589" fo:background-color="transparent"/>
    </style:style>
    <style:style style:name="P145" style:family="paragraph" style:parent-style-name="Text_20_body">
      <style:paragraph-properties fo:line-height="100%" fo:keep-together="always">
        <style:tab-stops/>
      </style:paragraph-properties>
      <style:text-properties style:font-name="Arial" officeooo:paragraph-rsid="2673d4c0" fo:background-color="transparent"/>
    </style:style>
    <style:style style:name="P146" style:family="paragraph" style:parent-style-name="Text_20_body">
      <style:paragraph-properties fo:line-height="100%" fo:keep-together="always">
        <style:tab-stops/>
      </style:paragraph-properties>
      <style:text-properties style:font-name="Arial" officeooo:paragraph-rsid="26756351" fo:background-color="transparent"/>
    </style:style>
    <style:style style:name="P147" style:family="paragraph" style:parent-style-name="Text_20_body">
      <style:paragraph-properties fo:line-height="100%" fo:keep-together="always">
        <style:tab-stops/>
      </style:paragraph-properties>
      <style:text-properties style:font-name="Arial" officeooo:paragraph-rsid="26759bb1" fo:background-color="transparent"/>
    </style:style>
    <style:style style:name="P148" style:family="paragraph" style:parent-style-name="Text_20_body">
      <style:paragraph-properties fo:line-height="100%" fo:keep-together="always">
        <style:tab-stops/>
      </style:paragraph-properties>
      <style:text-properties style:font-name="Arial" officeooo:paragraph-rsid="269da282" fo:background-color="transparent"/>
    </style:style>
    <style:style style:name="P149" style:family="paragraph" style:parent-style-name="Text_20_body">
      <style:paragraph-properties fo:line-height="100%" fo:keep-together="always">
        <style:tab-stops/>
      </style:paragraph-properties>
      <style:text-properties style:font-name="Arial" fo:font-weight="normal" officeooo:paragraph-rsid="24a36d81" fo:background-color="transparent" style:font-weight-asian="normal" style:font-weight-complex="normal"/>
    </style:style>
    <style:style style:name="P150" style:family="paragraph" style:parent-style-name="Text_20_body">
      <style:paragraph-properties fo:line-height="100%" fo:keep-together="always">
        <style:tab-stops/>
      </style:paragraph-properties>
      <style:text-properties style:font-name="Arial" fo:font-weight="normal" officeooo:paragraph-rsid="24cc3b38" fo:background-color="transparent" style:font-weight-asian="normal" style:font-weight-complex="normal"/>
    </style:style>
    <style:style style:name="P151" style:family="paragraph" style:parent-style-name="Text_20_body">
      <style:paragraph-properties fo:line-height="100%" fo:keep-together="always">
        <style:tab-stops/>
      </style:paragraph-properties>
      <style:text-properties style:font-name="Arial" fo:font-weight="normal" officeooo:paragraph-rsid="24eb1cfb" fo:background-color="transparent" style:font-weight-asian="normal" style:font-weight-complex="normal"/>
    </style:style>
    <style:style style:name="P152" style:family="paragraph" style:parent-style-name="Text_20_body">
      <style:paragraph-properties fo:line-height="100%" fo:keep-together="always">
        <style:tab-stops/>
      </style:paragraph-properties>
      <style:text-properties style:font-name="Arial" fo:font-weight="normal" officeooo:paragraph-rsid="24af0510" fo:background-color="transparent" style:font-weight-asian="normal" style:font-weight-complex="normal"/>
    </style:style>
    <style:style style:name="P153" style:family="paragraph" style:parent-style-name="Text_20_body">
      <style:paragraph-properties fo:line-height="100%" fo:keep-together="always">
        <style:tab-stops/>
      </style:paragraph-properties>
      <style:text-properties style:font-name="Arial" fo:font-weight="normal" officeooo:paragraph-rsid="254c715f" fo:background-color="transparent" style:font-weight-asian="normal" style:font-weight-complex="normal"/>
    </style:style>
    <style:style style:name="P154" style:family="paragraph" style:parent-style-name="Text_20_body">
      <style:paragraph-properties fo:line-height="100%" fo:keep-together="always">
        <style:tab-stops/>
      </style:paragraph-properties>
      <style:text-properties style:font-name="Arial" fo:font-weight="normal" officeooo:paragraph-rsid="25e45fca" fo:background-color="transparent" style:font-weight-asian="normal" style:font-weight-complex="normal"/>
    </style:style>
    <style:style style:name="P155" style:family="paragraph" style:parent-style-name="Text_20_body">
      <style:paragraph-properties fo:line-height="100%" fo:keep-together="always">
        <style:tab-stops/>
      </style:paragraph-properties>
      <style:text-properties style:font-name="Arial" fo:font-weight="bold" officeooo:paragraph-rsid="24cca4ba" fo:background-color="transparent" style:font-weight-asian="bold" style:font-weight-complex="bold"/>
    </style:style>
    <style:style style:name="P156" style:family="paragraph" style:parent-style-name="Text_20_body">
      <style:paragraph-properties fo:line-height="100%" fo:keep-together="always">
        <style:tab-stops/>
      </style:paragraph-properties>
      <style:text-properties style:font-name="Arial" fo:font-weight="bold" officeooo:paragraph-rsid="256fd73e" fo:background-color="transparent" style:font-weight-asian="bold" style:font-weight-complex="bold"/>
    </style:style>
    <style:style style:name="P157" style:family="paragraph" style:parent-style-name="Text_20_body">
      <style:paragraph-properties fo:line-height="100%" fo:keep-together="always">
        <style:tab-stops/>
      </style:paragraph-properties>
      <style:text-properties style:font-name="Arial" fo:font-weight="bold" officeooo:paragraph-rsid="252a5f1e" fo:background-color="transparent" style:font-weight-asian="bold" style:font-weight-complex="bold"/>
    </style:style>
    <style:style style:name="P158" style:family="paragraph" style:parent-style-name="Text_20_body">
      <style:paragraph-properties fo:line-height="100%" fo:keep-together="always">
        <style:tab-stops/>
      </style:paragraph-properties>
      <style:text-properties style:font-name="Arial" fo:font-weight="bold" officeooo:paragraph-rsid="25841256" fo:background-color="transparent" style:font-weight-asian="bold" style:font-weight-complex="bold"/>
    </style:style>
    <style:style style:name="P159" style:family="paragraph" style:parent-style-name="Text_20_body">
      <style:paragraph-properties fo:line-height="100%" fo:keep-together="always">
        <style:tab-stops/>
      </style:paragraph-properties>
      <style:text-properties style:font-name="Arial" fo:font-weight="bold" officeooo:paragraph-rsid="26a22199" fo:background-color="transparent" style:font-weight-asian="bold" style:font-weight-complex="bold"/>
    </style:style>
    <style:style style:name="P160"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b0a332"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1"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967ec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2"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b810e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3"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cedcc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4"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fc6718"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5"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f9c274"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6"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fd9b6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7"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85054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8"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c4bccc"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69"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e1ed4c"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0"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e45fc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1"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86c8c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2"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fa1a9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3"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78d1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4"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47de0f"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5"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759bb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6"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85c0b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7"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87235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8"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96c06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79"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78d1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0"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86c8c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1"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87235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2"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9ac60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3"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85054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4" style:family="paragraph" style:parent-style-name="Text_20_body">
      <style:paragraph-properties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bbcdc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5" style:family="paragraph" style:parent-style-name="Text_20_body">
      <style:paragraph-properties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84125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6" style:family="paragraph" style:parent-style-name="Text_20_body">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8e2db2"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187"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a264e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88"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a36d8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89"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74612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0"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4c715f"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1"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af051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2"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cc3b38"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3"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48801f"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4"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6fd73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5"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eb1cf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6"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cca4b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7"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3eff78"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8"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282203"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9"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295d4d"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0"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4a02b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1"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67bab4"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2"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2a5f1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3"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4b65f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4"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86c8c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5"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bbcdc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6"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a54ab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7"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17b8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8"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2f7eb"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09"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14b067"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0"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3a458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1"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3fe7b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2"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73d4c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3"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75635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4"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9da282"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5"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513638"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6" style:family="paragraph" style:parent-style-name="Text_20_body">
      <style:paragraph-properties fo:line-height="100%" fo:text-align="justify" style:justify-single-word="false"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2219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7"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bbcdc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8"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3a458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9"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6984ff"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0"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3d0c5c"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1"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75635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2"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9da282"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3"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04c11"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4" style:family="paragraph" style:parent-style-name="Text_20_body">
      <style:paragraph-properties fo:line-height="100%" fo:text-align="justify" style:justify-single-word="false">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2219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5" style:family="paragraph" style:parent-style-name="Text_20_body">
      <style:paragraph-properties fo:line-height="100%" fo:keep-together="always">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officeooo:paragraph-rsid="263a458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P226" style:family="paragraph" style:parent-style-name="Text_20_body">
      <style:paragraph-properties>
        <style:tab-stops/>
      </style:paragraph-properties>
      <style:text-properties fo:font-variant="normal" fo:text-transform="none" style:use-window-font-color="true" style:text-line-through-style="none" style:text-line-through-type="none" style:font-name="Arial" fo:language="pt" fo:country="BR" officeooo:rsid="263491da" officeooo:paragraph-rsid="2618f85d" style:letter-kerning="true" fo:background-color="transparent" style:font-name-asian="Times New Roman" style:language-asian="zxx" style:country-asian="none" style:font-name-complex="Arial" style:language-complex="ar" style:country-complex="SA"/>
    </style:style>
    <style:style style:name="P227" style:family="paragraph" style:parent-style-name="Text_20_body">
      <style:paragraph-properties fo:text-align="justify" style:justify-single-word="false" fo:keep-together="always">
        <style:tab-stops/>
      </style:paragraph-properties>
      <style:text-properties officeooo:paragraph-rsid="25473b58"/>
    </style:style>
    <style:style style:name="P228" style:family="paragraph" style:parent-style-name="Text_20_body">
      <style:paragraph-properties fo:text-align="justify" style:justify-single-word="false" fo:keep-together="always">
        <style:tab-stops/>
      </style:paragraph-properties>
      <style:text-properties officeooo:paragraph-rsid="251fb7c6"/>
    </style:style>
    <style:style style:name="P229" style:family="paragraph" style:parent-style-name="Text_20_body">
      <style:paragraph-properties fo:text-align="justify" style:justify-single-word="false" fo:keep-together="always">
        <style:tab-stops/>
      </style:paragraph-properties>
      <style:text-properties officeooo:paragraph-rsid="2567bab4"/>
    </style:style>
    <style:style style:name="P230" style:family="paragraph" style:parent-style-name="Text_20_body">
      <style:paragraph-properties fo:text-align="justify" style:justify-single-word="false"/>
      <style:text-properties officeooo:paragraph-rsid="26106843"/>
    </style:style>
    <style:style style:name="P231" style:family="paragraph" style:parent-style-name="Text_20_body">
      <style:paragraph-properties fo:text-align="justify" style:justify-single-word="false">
        <style:tab-stops/>
      </style:paragraph-properties>
      <style:text-properties officeooo:paragraph-rsid="26106843"/>
    </style:style>
    <style:style style:name="P232" style:family="paragraph" style:parent-style-name="Text_20_body">
      <style:paragraph-properties fo:text-align="justify" style:justify-single-word="false"/>
      <style:text-properties officeooo:paragraph-rsid="263a4589"/>
    </style:style>
    <style:style style:name="P233" style:family="paragraph" style:parent-style-name="Text_20_body">
      <style:paragraph-properties fo:keep-together="always">
        <style:tab-stops/>
      </style:paragraph-properties>
      <style:text-properties officeooo:paragraph-rsid="24f9c274"/>
    </style:style>
    <style:style style:name="P234" style:family="paragraph" style:parent-style-name="Text_20_body">
      <style:paragraph-properties fo:keep-together="always">
        <style:tab-stops/>
      </style:paragraph-properties>
      <style:text-properties officeooo:paragraph-rsid="25473b58"/>
    </style:style>
    <style:style style:name="P235" style:family="paragraph" style:parent-style-name="Text_20_body">
      <style:paragraph-properties fo:keep-together="always">
        <style:tab-stops/>
      </style:paragraph-properties>
      <style:text-properties officeooo:paragraph-rsid="24984b85"/>
    </style:style>
    <style:style style:name="P236" style:family="paragraph" style:parent-style-name="Text_20_body">
      <style:paragraph-properties fo:keep-together="always">
        <style:tab-stops/>
      </style:paragraph-properties>
      <style:text-properties officeooo:paragraph-rsid="24af0510"/>
    </style:style>
    <style:style style:name="P237" style:family="paragraph" style:parent-style-name="Text_20_body">
      <style:paragraph-properties fo:keep-together="always">
        <style:tab-stops/>
      </style:paragraph-properties>
      <style:text-properties officeooo:paragraph-rsid="24c82d80"/>
    </style:style>
    <style:style style:name="P238" style:family="paragraph" style:parent-style-name="Text_20_body">
      <style:paragraph-properties fo:keep-together="always">
        <style:tab-stops/>
      </style:paragraph-properties>
      <style:text-properties officeooo:paragraph-rsid="24e1d626"/>
    </style:style>
    <style:style style:name="P239" style:family="paragraph" style:parent-style-name="Text_20_body">
      <style:paragraph-properties fo:keep-together="always">
        <style:tab-stops/>
      </style:paragraph-properties>
      <style:text-properties officeooo:paragraph-rsid="251fb7c6"/>
    </style:style>
    <style:style style:name="P240" style:family="paragraph" style:parent-style-name="Text_20_body">
      <style:paragraph-properties fo:keep-together="always">
        <style:tab-stops/>
      </style:paragraph-properties>
      <style:text-properties officeooo:paragraph-rsid="254a02b9"/>
    </style:style>
    <style:style style:name="P241" style:family="paragraph" style:parent-style-name="Text_20_body">
      <style:paragraph-properties fo:keep-together="always">
        <style:tab-stops/>
      </style:paragraph-properties>
      <style:text-properties officeooo:paragraph-rsid="2567bab4"/>
    </style:style>
    <style:style style:name="P242" style:family="paragraph" style:parent-style-name="Text_20_body">
      <style:paragraph-properties fo:keep-together="always">
        <style:tab-stops/>
      </style:paragraph-properties>
      <style:text-properties officeooo:paragraph-rsid="25841256"/>
    </style:style>
    <style:style style:name="P243" style:family="paragraph" style:parent-style-name="Text_20_body">
      <style:paragraph-properties fo:keep-together="always">
        <style:tab-stops/>
      </style:paragraph-properties>
      <style:text-properties officeooo:paragraph-rsid="259561a5"/>
    </style:style>
    <style:style style:name="P244" style:family="paragraph" style:parent-style-name="Text_20_body">
      <style:paragraph-properties fo:keep-together="always">
        <style:tab-stops/>
      </style:paragraph-properties>
      <style:text-properties officeooo:paragraph-rsid="25bbcdce"/>
    </style:style>
    <style:style style:name="P245" style:family="paragraph" style:parent-style-name="Text_20_body">
      <style:paragraph-properties fo:keep-together="always">
        <style:tab-stops/>
      </style:paragraph-properties>
      <style:text-properties officeooo:paragraph-rsid="24a54aba"/>
    </style:style>
    <style:style style:name="P246" style:family="paragraph" style:parent-style-name="Text_20_body">
      <style:paragraph-properties fo:keep-together="always">
        <style:tab-stops/>
      </style:paragraph-properties>
      <style:text-properties officeooo:paragraph-rsid="25c330db"/>
    </style:style>
    <style:style style:name="P247" style:family="paragraph" style:parent-style-name="Text_20_body">
      <style:paragraph-properties fo:keep-together="always">
        <style:tab-stops/>
      </style:paragraph-properties>
      <style:text-properties officeooo:paragraph-rsid="26a22199"/>
    </style:style>
    <style:style style:name="P248" style:family="paragraph" style:parent-style-name="Text_20_body">
      <style:paragraph-properties>
        <style:tab-stops/>
      </style:paragraph-properties>
      <style:text-properties officeooo:paragraph-rsid="25473b58"/>
    </style:style>
    <style:style style:name="P249" style:family="paragraph" style:parent-style-name="Text_20_body">
      <style:paragraph-properties>
        <style:tab-stops/>
      </style:paragraph-properties>
      <style:text-properties officeooo:paragraph-rsid="24c82d80"/>
    </style:style>
    <style:style style:name="P250" style:family="paragraph" style:parent-style-name="Text_20_body">
      <style:paragraph-properties>
        <style:tab-stops/>
      </style:paragraph-properties>
      <style:text-properties officeooo:paragraph-rsid="25841256"/>
    </style:style>
    <style:style style:name="P251" style:family="paragraph" style:parent-style-name="Text_20_body">
      <style:paragraph-properties>
        <style:tab-stops/>
      </style:paragraph-properties>
      <style:text-properties officeooo:paragraph-rsid="26178d1b"/>
    </style:style>
    <style:style style:name="P252" style:family="paragraph" style:parent-style-name="Text_20_body">
      <style:paragraph-properties>
        <style:tab-stops/>
      </style:paragraph-properties>
      <style:text-properties officeooo:paragraph-rsid="25bbcdce"/>
    </style:style>
    <style:style style:name="P253" style:family="paragraph" style:parent-style-name="Text_20_body">
      <style:paragraph-properties>
        <style:tab-stops/>
      </style:paragraph-properties>
      <style:text-properties officeooo:paragraph-rsid="251fb7c6"/>
    </style:style>
    <style:style style:name="P254" style:family="paragraph" style:parent-style-name="Text_20_body">
      <style:paragraph-properties>
        <style:tab-stops/>
      </style:paragraph-properties>
      <style:text-properties officeooo:paragraph-rsid="24f9c274"/>
    </style:style>
    <style:style style:name="P255" style:family="paragraph" style:parent-style-name="Text_20_body">
      <style:paragraph-properties>
        <style:tab-stops/>
      </style:paragraph-properties>
      <style:text-properties officeooo:paragraph-rsid="26a22199"/>
    </style:style>
    <style:style style:name="P256" style:family="paragraph" style:parent-style-name="Text_20_body">
      <style:text-properties officeooo:paragraph-rsid="25e45fca"/>
    </style:style>
    <style:style style:name="P257" style:family="paragraph" style:parent-style-name="Text_20_body">
      <style:text-properties officeooo:paragraph-rsid="26106843"/>
    </style:style>
    <style:style style:name="P258" style:family="paragraph" style:parent-style-name="Text_20_body">
      <style:paragraph-properties fo:keep-together="always">
        <style:tab-stops/>
      </style:paragraph-properties>
      <style:text-properties style:use-window-font-color="true" style:font-name="Arial" officeooo:paragraph-rsid="26178d1b" fo:background-color="transparent"/>
    </style:style>
    <style:style style:name="P259" style:family="paragraph" style:parent-style-name="Text_20_body">
      <style:paragraph-properties>
        <style:tab-stops/>
      </style:paragraph-properties>
      <style:text-properties style:use-window-font-color="true" style:font-name="Arial" officeooo:rsid="2618f85d" officeooo:paragraph-rsid="2618f85d" fo:background-color="transparent"/>
    </style:style>
    <style:style style:name="P260" style:family="paragraph" style:parent-style-name="Text_20_body">
      <style:paragraph-properties>
        <style:tab-stops/>
      </style:paragraph-properties>
      <style:text-properties style:use-window-font-color="true" style:font-name="Arial" fo:font-weight="bold" officeooo:rsid="2618f85d" officeooo:paragraph-rsid="263491da" fo:background-color="transparent" style:font-weight-asian="bold" style:font-weight-complex="bold"/>
    </style:style>
    <style:style style:name="P261" style:family="paragraph" style:parent-style-name="Text_20_body">
      <style:text-properties officeooo:paragraph-rsid="26178d1b"/>
    </style:style>
    <style:style style:name="P262" style:family="paragraph" style:parent-style-name="Text_20_body">
      <style:text-properties officeooo:paragraph-rsid="263a4589"/>
    </style:style>
    <style:style style:name="P263" style:family="paragraph" style:parent-style-name="Text_20_body">
      <style:text-properties officeooo:paragraph-rsid="266984ff"/>
    </style:style>
    <style:style style:name="P264" style:family="paragraph" style:parent-style-name="Text_20_body">
      <style:text-properties officeooo:paragraph-rsid="2678f617"/>
    </style:style>
    <style:style style:name="P265" style:family="paragraph" style:parent-style-name="Text_20_body">
      <style:text-properties officeooo:paragraph-rsid="2685c0b5"/>
    </style:style>
    <style:style style:name="P266" style:family="paragraph" style:parent-style-name="Text_20_body">
      <style:text-properties officeooo:paragraph-rsid="2696c069"/>
    </style:style>
    <style:style style:name="P267" style:family="paragraph" style:parent-style-name="Text_20_body">
      <style:paragraph-properties fo:line-height="100%" fo:text-align="justify" style:justify-single-word="false">
        <style:tab-stops/>
      </style:paragraph-properties>
      <style:text-properties fo:color="#0000ff" style:font-name="Arial" fo:font-size="10pt" fo:font-weight="bold" officeooo:rsid="26571dde" officeooo:paragraph-rsid="266e490e" style:font-size-asian="10pt" style:font-weight-asian="bold" style:font-size-complex="10pt" style:font-weight-complex="bold"/>
    </style:style>
    <style:style style:name="P268" style:family="paragraph" style:parent-style-name="Text_20_body">
      <style:paragraph-properties fo:line-height="100%" fo:keep-together="always">
        <style:tab-stops/>
      </style:paragraph-properties>
      <style:text-properties officeooo:paragraph-rsid="26a04c11"/>
    </style:style>
    <style:style style:name="P269" style:family="paragraph" style:parent-style-name="Text_20_body">
      <style:text-properties officeooo:paragraph-rsid="26a769f9"/>
    </style:style>
    <style:style style:name="P270" style:family="paragraph" style:parent-style-name="Text_20_body">
      <style:text-properties officeooo:paragraph-rsid="26a8eaec"/>
    </style:style>
    <style:style style:name="P271" style:family="paragraph" style:parent-style-name="Text_20_body">
      <style:text-properties officeooo:paragraph-rsid="26aa73f2"/>
    </style:style>
    <style:style style:name="P272" style:family="paragraph" style:parent-style-name="Text_20_body">
      <style:paragraph-properties fo:margin-top="0cm" fo:margin-bottom="0cm" loext:contextual-spacing="false" fo:line-height="100%" fo:text-align="center" style:justify-single-word="false" fo:keep-together="always" fo:hyphenation-ladder-count="no-limit">
        <style:tab-stops/>
      </style:paragraph-properties>
      <style:text-properties fo:color="#000000" style:font-name="Arial" fo:font-size="13pt" fo:font-weight="bold" officeooo:paragraph-rsid="024c8642" fo:background-color="transparent" style:font-size-asian="13pt" style:font-weight-asian="bold" style:font-size-complex="13pt" style:font-weight-complex="bold" fo:hyphenate="false" fo:hyphenation-remain-char-count="2" fo:hyphenation-push-char-count="2"/>
    </style:style>
    <style:style style:name="P273" style:family="paragraph" style:parent-style-name="Text_20_body">
      <style:paragraph-properties fo:margin-top="0cm" fo:margin-bottom="0cm" loext:contextual-spacing="false" fo:line-height="100%" fo:text-align="justify" style:justify-single-word="false" fo:keep-together="always" fo:orphans="0" fo:widows="0" fo:hyphenation-ladder-count="no-limit"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ff82a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74" style:family="paragraph" style:parent-style-name="Text_20_body">
      <style:paragraph-properties fo:margin-top="0cm" fo:margin-bottom="0cm" loext:contextual-spacing="false" fo:line-height="100%" fo:text-align="justify" style:justify-single-word="false" fo:keep-together="always" fo:orphans="0" fo:widows="0" fo:hyphenation-ladder-count="no-limit"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fd9b60"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75" style:family="paragraph" style:parent-style-name="Text_20_body">
      <style:paragraph-properties fo:margin-top="0cm" fo:margin-bottom="0cm" loext:contextual-spacing="false" fo:line-height="100%" fo:text-align="justify" style:justify-single-word="false" fo:keep-together="always" fo:orphans="0" fo:widows="0" fo:hyphenation-ladder-count="no-limit"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1fb7c6"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76" style:family="paragraph" style:parent-style-name="Text_20_body">
      <style:paragraph-properties fo:margin-top="0cm" fo:margin-bottom="0cm" loext:contextual-spacing="false" fo:line-height="100%" fo:text-align="justify" style:justify-single-word="false" fo:keep-together="always" fo:orphans="0" fo:widows="0" fo:hyphenation-ladder-count="no-limit"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2a5f1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77" style:family="paragraph" style:parent-style-name="Text_20_body">
      <style:paragraph-properties fo:margin-top="0cm" fo:margin-bottom="0cm" loext:contextual-spacing="false" fo:line-height="100%" fo:text-align="justify" style:justify-single-word="false" fo:keep-together="always" fo:orphans="0" fo:widows="0" fo:hyphenation-ladder-count="no-limit"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54fb0ec"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78" style:family="paragraph" style:parent-style-name="Text_20_body">
      <style:paragraph-properties fo:margin-top="0cm" fo:margin-bottom="0cm" loext:contextual-spacing="false" fo:line-height="100%" fo:text-align="justify" style:justify-single-word="false" fo:keep-together="always" fo:orphans="0" fo:widows="0" fo:hyphenation-ladder-count="no-limit"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2a92be"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79" style:family="paragraph" style:parent-style-name="Text_20_body">
      <style:paragraph-properties fo:margin-top="0cm" fo:margin-bottom="0cm" loext:contextual-spacing="false" fo:line-height="100%" fo:text-align="justify" style:justify-single-word="false" fo:keep-together="always" fo:orphans="0" fo:widows="0" fo:hyphenation-ladder-count="no-limit"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6a22199"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80" style:family="paragraph" style:parent-style-name="Standard" style:master-page-name="">
      <style:paragraph-properties fo:margin-top="0cm" fo:margin-bottom="0cm" loext:contextual-spacing="false" fo:line-height="100%" fo:text-align="center" style:justify-single-word="false" fo:keep-together="always" fo:hyphenation-ladder-count="no-limit" style:page-number="auto">
        <style:tab-stops/>
      </style:paragraph-properties>
      <style:text-properties style:font-name="Arial" officeooo:paragraph-rsid="22d85f23" fo:background-color="transparent" fo:hyphenate="false" fo:hyphenation-remain-char-count="2" fo:hyphenation-push-char-count="2"/>
    </style:style>
    <style:style style:name="P281" style:family="paragraph" style:parent-style-name="Standard">
      <style:paragraph-properties fo:margin-top="0cm" fo:margin-bottom="0cm" loext:contextual-spacing="false" fo:line-height="100%" fo:text-align="center" style:justify-single-word="false" fo:keep-together="always" fo:hyphenation-ladder-count="no-limit">
        <style:tab-stops/>
      </style:paragraph-properties>
      <style:text-properties fo:color="#000000" style:font-name="Arial" fo:font-size="13pt" fo:font-weight="bold" officeooo:rsid="175b1e0b" officeooo:paragraph-rsid="101379cb" fo:background-color="transparent" style:font-size-asian="13pt" style:font-weight-asian="bold" style:font-size-complex="13pt" style:font-weight-complex="bold" fo:hyphenate="false" fo:hyphenation-remain-char-count="2" fo:hyphenation-push-char-count="2"/>
    </style:style>
    <style:style style:name="P282"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fo:color="#000000" style:font-name="Arial" fo:font-size="13pt" fo:font-weight="bold" officeooo:rsid="175b1e0b" officeooo:paragraph-rsid="101379cb" fo:background-color="transparent" style:font-size-asian="13pt" style:font-weight-asian="bold" style:font-size-complex="13pt" style:font-weight-complex="bold" fo:hyphenate="false" fo:hyphenation-remain-char-count="2" fo:hyphenation-push-char-count="2"/>
    </style:style>
    <style:style style:name="P283" style:family="paragraph" style:parent-style-name="Text_20_body">
      <style:text-properties officeooo:paragraph-rsid="2678f617"/>
    </style:style>
    <style:style style:name="P284" style:family="paragraph" style:parent-style-name="Text_20_body">
      <style:text-properties officeooo:paragraph-rsid="26adf0e5"/>
    </style:style>
    <style:style style:name="P285" style:family="paragraph" style:parent-style-name="Text_20_body">
      <style:paragraph-properties fo:text-align="center" style:justify-single-word="false"/>
      <style:text-properties style:font-name="Arial" fo:font-size="13pt" officeooo:paragraph-rsid="26561ac7" style:font-size-asian="13pt" style:font-name-complex="Arial" style:font-size-complex="13pt"/>
    </style:style>
    <style:style style:name="P286" style:family="paragraph" style:parent-style-name="Text_20_body">
      <style:paragraph-properties fo:line-height="100%" fo:text-align="center" style:justify-single-word="fals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69da282"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287" style:family="paragraph" style:parent-style-name="Text_20_body" style:list-style-name="L1">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984b85"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88" style:family="paragraph" style:parent-style-name="Text_20_body" style:list-style-name="L1">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officeooo:paragraph-rsid="24f9c274"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fo:hyphenate="false" fo:hyphenation-remain-char-count="2" fo:hyphenation-push-char-count="2"/>
    </style:style>
    <style:style style:name="P289" style:family="paragraph" style:parent-style-name="Header">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style:shadow="none" style:text-autospace="none">
        <style:tab-stops/>
      </style:paragraph-properties>
      <style:text-properties fo:font-variant="normal" fo:text-transform="none" fo:color="#000000" style:text-line-through-style="none" style:text-line-through-type="none" style:font-name="Arial" fo:font-size="13pt" fo:language="pt" fo:country="BR" fo:font-style="normal" style:text-underline-style="none" fo:font-weight="bold" officeooo:rsid="248584f8" officeooo:paragraph-rsid="24d87ec6" style:letter-kerning="true"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T1" style:family="text">
      <style:text-properties fo:color="#000000" style:font-name="Arial" fo:font-size="7pt" fo:language="pt" fo:country="BR" style:font-name-asian="Times New Roman" style:font-size-asian="7pt" style:language-asian="zxx" style:country-asian="none" style:font-name-complex="Arial" style:font-size-complex="12pt" style:language-complex="ar" style:country-complex="SA"/>
    </style:style>
    <style:style style:name="T2" style:family="text">
      <style:text-properties fo:color="#000000" style:font-name="Arial" fo:font-size="7pt" fo:language="pt" fo:country="BR" officeooo:rsid="2696c069" style:font-name-asian="Times New Roman" style:font-size-asian="7pt" style:language-asian="zxx" style:country-asian="none" style:font-name-complex="Arial" style:font-size-complex="12pt" style:language-complex="ar" style:country-complex="SA"/>
    </style:style>
    <style:style style:name="T3" style:family="text">
      <style:text-properties fo:color="#000000" style:font-name="Arial" fo:font-size="7pt" fo:language="pt" fo:country="BR" officeooo:rsid="247fe711" style:font-name-asian="Times New Roman" style:font-size-asian="7pt" style:language-asian="zxx" style:country-asian="none" style:font-name-complex="Arial" style:font-size-complex="12pt" style:language-complex="ar" style:country-complex="SA"/>
    </style:style>
    <style:style style:name="T4" style:family="text">
      <style:text-properties fo:color="#000000" style:font-name="Arial" fo:font-size="7pt" fo:language="pt" fo:country="BR" officeooo:rsid="225eac49" style:font-name-asian="Times New Roman" style:font-size-asian="7pt" style:language-asian="zxx" style:country-asian="none" style:font-name-complex="Arial" style:font-size-complex="12pt" style:language-complex="ar" style:country-complex="SA"/>
    </style:style>
    <style:style style:name="T5" style:family="text">
      <style:text-properties fo:color="#000000" fo:font-size="9pt" style:font-size-asian="9pt"/>
    </style:style>
    <style:style style:name="T6" style:family="text">
      <style:text-properties fo:color="#000000" fo:font-size="13pt" fo:font-weight="bold" style:font-size-asian="13pt" style:font-weight-asian="bold" style:font-size-complex="13pt" style:font-weight-complex="bold"/>
    </style:style>
    <style:style style:name="T7" style:family="text">
      <style:text-properties fo:color="#000000" fo:font-size="13pt" fo:font-weight="bold" officeooo:rsid="16fd4cf7" style:font-size-asian="13pt" style:font-weight-asian="bold" style:font-size-complex="13pt" style:font-weight-complex="bold"/>
    </style:style>
    <style:style style:name="T8" style:family="text">
      <style:text-properties fo:color="#000000" fo:font-size="13pt" fo:font-weight="bold" officeooo:rsid="175b1e0b" style:font-size-asian="13pt" style:font-weight-asian="bold" style:font-size-complex="13pt" style:font-weight-complex="bold"/>
    </style:style>
    <style:style style:name="T9" style:family="text">
      <style:text-properties fo:color="#000000" fo:font-size="13pt" fo:font-weight="bold" officeooo:rsid="1ef44b44" style:font-size-asian="13pt" style:font-weight-asian="bold" style:font-size-complex="13pt" style:font-weight-complex="bold"/>
    </style:style>
    <style:style style:name="T10" style:family="text">
      <style:text-properties fo:color="#000000" fo:font-size="13pt" fo:font-weight="bold" officeooo:rsid="20a4a32b" style:font-size-asian="13pt" style:font-weight-asian="bold" style:font-size-complex="13pt" style:font-weight-complex="bold"/>
    </style:style>
    <style:style style:name="T11" style:family="text">
      <style:text-properties fo:color="#000000" fo:font-size="13pt" fo:font-weight="bold" officeooo:rsid="20f76d88" style:font-size-asian="13pt" style:font-weight-asian="bold" style:font-size-complex="13pt" style:font-weight-complex="bold"/>
    </style:style>
    <style:style style:name="T12" style:family="text">
      <style:text-properties fo:color="#000000" fo:font-size="13pt" fo:font-weight="bold" officeooo:rsid="247fe711" style:font-size-asian="13pt" style:font-weight-asian="bold" style:font-size-complex="13pt" style:font-weight-complex="bold"/>
    </style:style>
    <style:style style:name="T13" style:family="text">
      <style:text-properties fo:color="#000000" fo:font-size="13pt" fo:font-weight="bold" officeooo:rsid="261dd2ef" style:font-size-asian="13pt" style:font-weight-asian="bold" style:font-size-complex="13pt" style:font-weight-complex="bold"/>
    </style:style>
    <style:style style:name="T14" style:family="text">
      <style:text-properties fo:color="#000000" fo:font-size="13pt" fo:font-weight="bold" officeooo:rsid="266984ff" style:font-size-asian="13pt" style:font-weight-asian="bold" style:font-size-complex="13pt" style:font-weight-complex="bold"/>
    </style:style>
    <style:style style:name="T15" style:family="text">
      <style:text-properties fo:color="#000000" fo:font-size="13pt" fo:font-weight="bold" officeooo:rsid="2696c069" style:font-size-asian="13pt" style:font-weight-asian="bold" style:font-size-complex="13pt" style:font-weight-complex="bold"/>
    </style:style>
    <style:style style:name="T16"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2372abe5"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7"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021362a"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8"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2485b1b3"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9"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2551847d"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20"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2492d1ae" style:letter-kerning="true" fo:background-color="transparent"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1"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0201bb7" style:letter-kerning="true" fo:background-color="transparent"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2"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021362a" style:letter-kerning="true" fo:background-color="transparent"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3"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02563c8" style:letter-kerning="true" fo:background-color="transparent"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4"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0260056" style:letter-kerning="true" fo:background-color="transparent"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5" style:family="text">
      <style:text-properties fo:font-variant="normal" fo:text-transform="none" style:use-window-font-color="true" style:text-line-through-style="none" style:text-line-through-type="none" fo:font-size="10pt" fo:language="pt" fo:country="BR" fo:font-style="normal" style:text-underline-style="none" fo:font-weight="normal" officeooo:rsid="00201bb7" style:letter-kerning="true"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6" style:family="text">
      <style:text-properties fo:font-variant="normal" fo:text-transform="none" style:use-window-font-color="true" style:text-line-through-style="none" style:text-line-through-type="none" fo:font-size="10pt" fo:language="pt" fo:country="BR" fo:font-style="normal" style:text-underline-style="none" fo:font-weight="normal" officeooo:rsid="002563c8" style:letter-kerning="true"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7" style:family="text">
      <style:text-properties fo:font-variant="normal" fo:text-transform="none" style:use-window-font-color="true" style:text-line-through-style="none" style:text-line-through-type="none" fo:font-size="10pt" fo:language="pt" fo:country="BR" fo:font-style="normal" style:text-underline-style="none" fo:font-weight="normal" officeooo:rsid="00260056" style:letter-kerning="true"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8" style:family="text">
      <style:text-properties fo:font-variant="normal" fo:text-transform="none" style:use-window-font-color="true" style:text-line-through-style="none" style:text-line-through-type="none" fo:font-size="10pt" fo:language="pt" fo:country="BR" fo:font-style="normal" style:text-underline-style="none" fo:font-weight="normal" officeooo:rsid="24801745" style:letter-kerning="true"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29" style:family="text">
      <style:text-properties fo:font-variant="normal" fo:text-transform="none" style:use-window-font-color="true" style:text-line-through-style="none" style:text-line-through-type="none" fo:font-size="10pt" fo:language="pt" fo:country="BR" fo:font-style="normal" style:text-underline-style="none" fo:font-weight="normal" officeooo:rsid="248362df" style:letter-kerning="true"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30" style:family="text">
      <style:text-properties fo:font-variant="normal" fo:text-transform="none" fo:color="#0000ff" style:text-line-through-style="none" style:text-line-through-type="none" fo:font-size="10pt" fo:language="pt" fo:country="BR" fo:font-style="normal" style:text-underline-style="none" fo:font-weight="bold" officeooo:rsid="21f8c9a5"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1" style:family="text">
      <style:text-properties fo:font-variant="normal" fo:text-transform="none" fo:color="#0000ff" style:text-line-through-style="none" style:text-line-through-type="none" fo:font-size="10pt" fo:language="pt" fo:country="BR" fo:font-style="normal" style:text-underline-style="none" fo:font-weight="bold" officeooo:rsid="2260da48"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2" style:family="text">
      <style:text-properties fo:font-variant="normal" fo:text-transform="none" fo:color="#0000ff" style:text-line-through-style="none" style:text-line-through-type="none" fo:font-size="10pt" fo:language="pt" fo:country="BR" fo:font-style="normal" style:text-underline-style="none" fo:font-weight="bold" officeooo:rsid="002563c8"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3" style:family="text">
      <style:text-properties fo:font-variant="normal" fo:text-transform="none" fo:color="#0000ff" style:text-line-through-style="none" style:text-line-through-type="none" fo:font-size="10pt" fo:language="pt" fo:country="BR" fo:font-style="normal" style:text-underline-style="none" fo:font-weight="bold" officeooo:rsid="2492d1ae"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4" style:family="text">
      <style:text-properties fo:font-variant="normal" fo:text-transform="none" fo:color="#0000ff" style:text-line-through-style="none" style:text-line-through-type="none" fo:font-size="10pt" fo:language="pt" fo:country="BR" fo:font-style="normal" style:text-underline-style="none" fo:font-weight="bold" officeooo:rsid="00260056"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5" style:family="text">
      <style:text-properties fo:font-variant="normal" fo:text-transform="none" fo:color="#0000ff" style:text-line-through-style="none" style:text-line-through-type="none" fo:font-size="10pt" fo:language="pt" fo:country="BR" fo:font-style="normal" style:text-underline-style="none" fo:font-weight="bold" officeooo:rsid="2574612b"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6" style:family="text">
      <style:text-properties fo:font-variant="normal" fo:text-transform="none" fo:color="#0000ff" style:text-line-through-style="none" style:text-line-through-type="none" fo:font-size="10pt" fo:language="pt" fo:country="BR" fo:font-style="normal" style:text-underline-style="none" fo:font-weight="bold" officeooo:rsid="2621d14a"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7" style:family="text">
      <style:text-properties fo:font-variant="normal" fo:text-transform="none" fo:color="#0000ff" style:text-line-through-style="none" style:text-line-through-type="none" fo:font-size="10pt" fo:language="pt" fo:country="BR" fo:font-style="normal" style:text-underline-style="none" fo:font-weight="bold" officeooo:rsid="2674750c" style:letter-kerning="true"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loext:shadow="none"/>
    </style:style>
    <style:style style:name="T38" style:family="text">
      <style:text-properties fo:font-variant="normal" fo:text-transform="none" fo:color="#0000ff" style:text-line-through-style="none" style:text-line-through-type="none" fo:font-size="10pt" fo:language="pt" fo:country="BR" style:text-underline-style="none" fo:font-weight="bold" officeooo:rsid="00228da1"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39" style:family="text">
      <style:text-properties fo:font-variant="normal" fo:text-transform="none" fo:color="#0000ff" style:text-line-through-style="none" style:text-line-through-type="none" fo:font-size="10pt" fo:language="pt" fo:country="BR" style:text-underline-style="none" fo:font-weight="bold" officeooo:rsid="1eae9a5b"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0" style:family="text">
      <style:text-properties fo:font-variant="normal" fo:text-transform="none" fo:color="#0000ff" style:text-line-through-style="none" style:text-line-through-type="none" fo:font-size="10pt" fo:language="pt" fo:country="BR" style:text-underline-style="none" fo:font-weight="bold" officeooo:rsid="2492d1ae"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1" style:family="text">
      <style:text-properties fo:font-variant="normal" fo:text-transform="none" fo:color="#0000ff" style:text-line-through-style="none" style:text-line-through-type="none" fo:font-size="10pt" fo:language="pt" fo:country="BR" style:text-underline-style="none" fo:font-weight="bold" officeooo:rsid="0021362a"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2" style:family="text">
      <style:text-properties fo:font-variant="normal" fo:text-transform="none" fo:color="#0000ff" style:text-line-through-style="none" style:text-line-through-type="none" fo:font-size="10pt" fo:language="pt" fo:country="BR" style:text-underline-style="none" fo:font-weight="bold" officeooo:rsid="269f8201"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3"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1c882717"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44"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1eae9a5b"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45"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492d1ae"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46"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48362df"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47"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574612b"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48"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69f8201"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49"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6a04c11"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50"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1eae9a5b"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51"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492d1ae"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52"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48362df"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53"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574612b"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54" style:family="text">
      <style:text-properties fo:font-variant="normal" fo:text-transform="none" fo:color="#0000ff" style:text-line-through-style="none" style:text-line-through-type="none" style:font-name="Arial" fo:font-size="10pt" fo:language="pt" fo:country="BR" fo:font-style="normal" style:text-underline-style="none" fo:font-weight="bold" officeooo:rsid="269f8201"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55" style:family="text">
      <style:text-properties fo:font-variant="normal" fo:text-transform="none" fo:color="#0000ff" style:text-line-through-style="none" style:text-line-through-type="none" fo:language="pt" fo:country="BR" fo:font-style="normal" style:text-underline-style="none" fo:font-weight="bold" officeooo:rsid="00248dfc" style:letter-kerning="true" fo:background-color="transparent" loext:char-shading-value="0" style:font-name-asian="Arial Unicode MS" style:language-asian="zxx" style:country-asian="none" style:font-style-asian="normal" style:font-weight-asian="bold" style:font-name-complex="Arial" style:language-complex="zxx" style:country-complex="none" style:font-style-complex="normal" style:font-weight-complex="bold" loext:shadow="none"/>
    </style:style>
    <style:style style:name="T56" style:family="text">
      <style:text-properties fo:font-variant="normal" fo:text-transform="none" fo:color="#0000ff" style:text-line-through-style="none" style:text-line-through-type="none" fo:language="pt" fo:country="BR" fo:font-style="normal" style:text-underline-style="none" fo:font-weight="bold" officeooo:rsid="1eae9a5b" style:letter-kerning="true" fo:background-color="transparent" loext:char-shading-value="0" style:font-name-asian="Arial Unicode MS" style:language-asian="zxx" style:country-asian="none" style:font-style-asian="normal" style:font-weight-asian="bold" style:font-name-complex="Arial" style:language-complex="zxx" style:country-complex="none" style:font-style-complex="normal" style:font-weight-complex="bold" loext:shadow="none"/>
    </style:style>
    <style:style style:name="T57" style:family="text">
      <style:text-properties fo:font-variant="normal" fo:text-transform="none" fo:color="#0000ff" style:text-line-through-style="none" style:text-line-through-type="none" fo:language="pt" fo:country="BR" fo:font-style="normal" style:text-underline-style="none" fo:font-weight="bold" officeooo:rsid="001e11cd" style:letter-kerning="true" fo:background-color="transparent" loext:char-shading-value="0" style:font-name-asian="Arial Unicode MS" style:language-asian="zxx" style:country-asian="none" style:font-style-asian="normal" style:font-weight-asian="bold" style:font-name-complex="Arial" style:language-complex="zxx" style:country-complex="none" style:font-style-complex="normal" style:font-weight-complex="bold" loext:shadow="none"/>
    </style:style>
    <style:style style:name="T58" style:family="text">
      <style:text-properties fo:font-variant="normal" fo:text-transform="none" fo:color="#0000ff" style:text-line-through-style="none" style:text-line-through-type="none" fo:language="pt" fo:country="BR" fo:font-style="normal" style:text-underline-style="none" fo:font-weight="bold" officeooo:rsid="2492d1ae" style:letter-kerning="true" fo:background-color="transparent" loext:char-shading-value="0" style:font-name-asian="Arial Unicode MS" style:language-asian="zxx" style:country-asian="none" style:font-style-asian="normal" style:font-weight-asian="bold" style:font-name-complex="Arial" style:language-complex="zxx" style:country-complex="none" style:font-style-complex="normal" style:font-weight-complex="bold" loext:shadow="none"/>
    </style:style>
    <style:style style:name="T59" style:family="text">
      <style:text-properties fo:font-variant="normal" fo:text-transform="none" fo:color="#0000ff" style:text-line-through-style="none" style:text-line-through-type="none" fo:language="pt" fo:country="BR" fo:font-style="normal" style:text-underline-style="none" fo:font-weight="bold" officeooo:rsid="2621d14a" style:letter-kerning="true" fo:background-color="transparent" loext:char-shading-value="0" style:font-name-asian="Arial Unicode MS" style:language-asian="zxx" style:country-asian="none" style:font-style-asian="normal" style:font-weight-asian="bold" style:font-name-complex="Arial" style:language-complex="zxx" style:country-complex="none" style:font-style-complex="normal" style:font-weight-complex="bold" loext:shadow="none"/>
    </style:style>
    <style:style style:name="T60" style:family="text">
      <style:text-properties fo:font-variant="normal" fo:text-transform="none" style:text-line-through-style="none" style:text-line-through-type="none" fo:language="pt" fo:country="BR" fo:font-style="normal" style:text-underline-style="none"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61" style:family="text">
      <style:text-properties fo:font-variant="normal" fo:text-transform="none" style:text-line-through-style="none" style:text-line-through-type="none" fo:language="pt" fo:country="BR" fo:font-style="normal" style:text-underline-style="none" officeooo:rsid="06a5d1e3"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62" style:family="text">
      <style:text-properties fo:font-variant="normal" fo:text-transform="none" style:text-line-through-style="none" style:text-line-through-type="none" fo:language="pt" fo:country="BR" fo:font-style="normal" style:text-underline-style="none" officeooo:rsid="2424560f"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63" style:family="text">
      <style:text-properties fo:font-variant="normal" fo:text-transform="none" style:text-line-through-style="none" style:text-line-through-type="none" fo:language="pt" fo:country="BR" fo:font-style="normal" style:text-underline-style="none" fo:font-weight="normal" officeooo:rsid="001e11cd"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64" style:family="text">
      <style:text-properties fo:font-variant="normal" fo:text-transform="none" style:text-line-through-style="none" style:text-line-through-type="none" fo:language="pt" fo:country="BR" fo:font-style="normal" style:text-underline-style="none" fo:font-weight="normal" officeooo:rsid="00248dfc"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65" style:family="text">
      <style:text-properties fo:font-variant="normal" fo:text-transform="none" style:text-line-through-style="none" style:text-line-through-type="none" fo:language="pt" fo:country="BR" fo:font-style="normal" style:text-underline-style="none" fo:font-weight="normal" officeooo:rsid="248362df"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66" style:family="text">
      <style:text-properties fo:font-variant="normal" fo:text-transform="none" style:text-line-through-style="none" style:text-line-through-type="none" fo:language="pt" fo:country="BR" fo:font-style="normal" style:text-underline-style="none" fo:font-weight="normal" officeooo:rsid="00277128"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67" style:family="text">
      <style:text-properties fo:font-variant="normal" fo:text-transform="none" style:text-line-through-style="none" style:text-line-through-type="none" fo:language="pt" fo:country="BR" fo:font-style="normal" style:text-underline-style="none" fo:font-weight="normal"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68" style:family="text">
      <style:text-properties fo:font-variant="normal" fo:text-transform="none" style:text-line-through-style="none" style:text-line-through-type="none" fo:language="pt" fo:country="BR" fo:font-style="normal" style:text-underline-style="none" fo:font-weight="normal" officeooo:rsid="24b994dd"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69" style:family="text">
      <style:text-properties fo:font-variant="normal" fo:text-transform="none" style:text-line-through-style="none" style:text-line-through-type="none" fo:language="pt" fo:country="BR" fo:font-style="normal" style:text-underline-style="none" fo:font-weight="normal" officeooo:rsid="2485b1b3"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70" style:family="text">
      <style:text-properties fo:font-variant="normal" fo:text-transform="none" style:text-line-through-style="none" style:text-line-through-type="none" fo:language="pt" fo:country="BR" fo:font-style="normal" style:text-underline-style="none" fo:font-weight="normal" officeooo:rsid="25b01b9e"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loext:shadow="none"/>
    </style:style>
    <style:style style:name="T71" style:family="text">
      <style:text-properties fo:font-variant="normal" fo:text-transform="none" style:text-line-through-style="none" style:text-line-through-type="none" fo:language="pt" fo:country="BR" style:letter-kerning="true" style:font-name-asian="Times New Roman" style:language-asian="zxx" style:country-asian="none" style:font-name-complex="Arial" style:language-complex="ar" style:country-complex="SA"/>
    </style:style>
    <style:style style:name="T72" style:family="text">
      <style:text-properties fo:font-variant="normal" fo:text-transform="none" style:text-line-through-style="none" style:text-line-through-type="none" fo:language="pt" fo:country="BR" officeooo:rsid="15993c16" style:letter-kerning="true" style:font-name-asian="Times New Roman" style:language-asian="zxx" style:country-asian="none" style:font-name-complex="Arial" style:language-complex="ar" style:country-complex="SA"/>
    </style:style>
    <style:style style:name="T73" style:family="text">
      <style:text-properties fo:font-variant="normal" fo:text-transform="none" style:text-line-through-style="none" style:text-line-through-type="none" fo:language="pt" fo:country="BR" officeooo:rsid="263491da" style:letter-kerning="true" style:font-name-asian="Times New Roman" style:language-asian="zxx" style:country-asian="none" style:font-name-complex="Arial" style:language-complex="ar" style:country-complex="SA"/>
    </style:style>
    <style:style style:name="T74" style:family="text">
      <style:text-properties fo:font-variant="normal" fo:text-transform="none" style:text-line-through-style="none" style:text-line-through-type="none" fo:language="pt" fo:country="BR" officeooo:rsid="2635a3ac" style:letter-kerning="true" style:font-name-asian="Times New Roman" style:language-asian="zxx" style:country-asian="none" style:font-name-complex="Arial" style:language-complex="ar" style:country-complex="SA"/>
    </style:style>
    <style:style style:name="T75" style:family="text">
      <style:text-properties fo:font-variant="normal" fo:text-transform="none" style:text-line-through-style="none" style:text-line-through-type="none" fo:font-size="10pt" fo:language="pt" fo:country="BR" fo:font-style="normal" style:text-underline-style="none" fo:font-weight="normal" officeooo:rsid="0dec67ea"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76" style:family="text">
      <style:text-properties fo:font-variant="normal" fo:text-transform="none" style:text-line-through-style="none" style:text-line-through-type="none" fo:font-size="10pt" fo:language="pt" fo:country="BR" fo:font-style="normal" style:text-underline-style="none" fo:font-weight="normal" officeooo:rsid="12e27564"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77" style:family="text">
      <style:text-properties fo:font-variant="normal" fo:text-transform="none" style:text-line-through-style="none" style:text-line-through-type="none" fo:font-size="10pt" fo:language="pt" fo:country="BR" fo:font-style="normal" style:text-underline-style="none" fo:font-weight="normal" officeooo:rsid="20d7205f"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78" style:family="text">
      <style:text-properties fo:font-variant="normal" fo:text-transform="none" style:text-line-through-style="none" style:text-line-through-type="none" fo:font-size="10pt" fo:language="pt" fo:country="BR" fo:font-style="normal" style:text-underline-style="none" fo:font-weight="normal" officeooo:rsid="25018455"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79" style:family="text">
      <style:text-properties fo:font-variant="normal" fo:text-transform="none" style:text-line-through-style="none" style:text-line-through-type="none" fo:font-size="10pt" fo:language="pt" fo:country="BR" fo:font-style="normal" style:text-underline-style="none" fo:font-weight="normal" officeooo:rsid="25041bfa"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80" style:family="text">
      <style:text-properties fo:font-variant="normal" fo:text-transform="none" style:text-line-through-style="none" style:text-line-through-type="none" fo:font-size="10pt" fo:language="pt" fo:country="BR" fo:font-style="normal" style:text-underline-style="none" fo:font-weight="normal" officeooo:rsid="133eb79f"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81" style:family="text">
      <style:text-properties fo:font-variant="normal" fo:text-transform="none" style:text-line-through-style="none" style:text-line-through-type="none" fo:font-size="10pt" fo:language="pt" fo:country="BR" fo:font-style="normal" style:text-underline-style="none" fo:font-weight="normal" officeooo:rsid="0cb50739"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82" style:family="text">
      <style:text-properties fo:font-variant="normal" fo:text-transform="none" style:text-line-through-style="none" style:text-line-through-type="none" fo:font-size="10pt" fo:language="pt" fo:country="BR" fo:font-style="normal" style:text-underline-style="none" fo:font-weight="normal" officeooo:rsid="190496bf"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83" style:family="text">
      <style:text-properties fo:font-variant="normal" fo:text-transform="none" style:text-line-through-style="none" style:text-line-through-type="none" fo:font-size="10pt" fo:language="pt" fo:country="BR" fo:font-style="normal" style:text-underline-style="none" fo:font-weight="normal" officeooo:rsid="093aaf18"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84" style:family="text">
      <style:text-properties fo:font-variant="normal" fo:text-transform="none" style:text-line-through-style="none" style:text-line-through-type="none" fo:font-size="10pt" fo:language="pt" fo:country="BR" style:text-underline-style="none" fo:font-weight="normal" officeooo:rsid="0021362a"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5" style:family="text">
      <style:text-properties fo:font-variant="normal" fo:text-transform="none" style:text-line-through-style="none" style:text-line-through-type="none" fo:font-size="10pt" fo:language="pt" fo:country="BR" style:text-underline-style="none" fo:font-weight="normal" officeooo:rsid="248362df"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f5182b2"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8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2d1ae"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8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8362df"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8ff7e9"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81be08"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a6e9b"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2da4f"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1e11cd"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248dfc"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277128"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201bb7"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b69b76"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9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c53c23"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d87ec6"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796a064"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c882717"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c8ce607"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c8a9a97"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2bd403"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21362a"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6b2e3a"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b994dd"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0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85b1b3"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912f18"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ec0564"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51847d"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eee7d2"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047d9c"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25c564"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ceeadb"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69fef2"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3264cd"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1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2d7279"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2e0fbf"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117b8e"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561ac7"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603ec4"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5a18ef"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669fc2"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0480115"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cafe280"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a264e5"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2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73d4c0"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117255b"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3a4589"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31929e0"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756351"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78f617"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a769f9"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a8eaec"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aa73f2"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6adf0e5"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3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eae9a5b"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2d1ae"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2d1ae"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4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a0978d7"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a0978d7"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4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51d02"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4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a2384"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4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92da4f"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4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b69b76"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4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1386bd"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14b0ce"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156e5c"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314d81"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3b56a7"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4c53c23"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shadow="none"/>
    </style:style>
    <style:style style:name="T15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4fbebd"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599914" style:letter-kerning="true" fo:background-color="#ffff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dec67ea"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57"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2e27564"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58"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0d7205f"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5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2e5296"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6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018455"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6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33eb79f"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6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25041bfa"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6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cb50739"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6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190496bf"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6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93aaf18" style:letter-kerning="true" fo:background-color="#ffffff" loext:char-shading-value="0"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shadow="none"/>
    </style:style>
    <style:style style:name="T166"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1c882717"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67"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625c564"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68"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8362df"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69"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00201bb7"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70"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92da4f"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71"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b69b76"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72"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6571dde" style:letter-kerning="true" fo:background-color="transparent" loext:char-shading-value="0" style:font-name-asian="Times New Roman" style:font-size-asian="10pt" style:language-asian="zxx" style:country-asian="none" style:font-style-asian="normal" style:font-weight-asian="bold" style:font-size-complex="10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87f995" style:letter-kerning="true" fo:background-color="transparent" loext:char-shading-value="0" style:font-name-asian="Times New Roman" style:font-size-asian="10pt" style:language-asian="zxx" style:country-asian="none" style:font-style-asian="normal" style:font-weight-asian="bold" style:font-size-complex="10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9a2384"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75"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1a0978d7"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1a0978d7"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77"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92d1ae"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92d1ae"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79"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92da4f"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80"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4b69b76"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loext:shadow="none"/>
    </style:style>
    <style:style style:name="T181"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5156e5c"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2514b0ce" style:letter-kerning="true" fo:background-color="#ffffff"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font-name="Arial" fo:language="pt" fo:country="BR" fo:font-style="normal" style:text-underline-style="none" fo:font-weight="bold" officeooo:rsid="26571dde" style:letter-kerning="true" fo:background-color="transparent" loext:char-shading-value="0" style:font-name-asian="Times New Roman" style:language-asian="zxx" style:country-asian="none" style:font-style-asian="normal" style:font-weight-asian="bold"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font-name="Arial" fo:language="pt" fo:country="BR" fo:font-style="normal" style:text-underline-style="none" fo:font-weight="bold" officeooo:rsid="2487f995" style:letter-kerning="true" fo:background-color="transparent" loext:char-shading-value="0" style:font-name-asian="Times New Roman" style:language-asian="zxx" style:country-asian="none" style:font-style-asian="normal" style:font-weight-asian="bold" style:language-complex="ar" style:country-complex="SA" style:font-style-complex="normal" style:font-weight-complex="bold"/>
    </style:style>
    <style:style style:name="T185" style:family="text">
      <style:text-properties officeooo:rsid="050af194"/>
    </style:style>
    <style:style style:name="T186" style:family="text">
      <style:text-properties fo:color="#0000ff"/>
    </style:style>
    <style:style style:name="T187" style:family="text">
      <style:text-properties fo:color="#0000ff" fo:font-weight="bold" style:font-weight-asian="bold" style:font-weight-complex="bold"/>
    </style:style>
    <style:style style:name="T188" style:family="text">
      <style:text-properties fo:color="#0000ff" fo:font-weight="bold" officeooo:rsid="1eae9a5b" style:font-weight-asian="bold" style:font-weight-complex="bold"/>
    </style:style>
    <style:style style:name="T189" style:family="text">
      <style:text-properties fo:color="#0000ff" fo:font-weight="bold" officeooo:rsid="2492d1ae" style:font-weight-asian="bold" style:font-weight-complex="bold"/>
    </style:style>
    <style:style style:name="T190" style:family="text">
      <style:text-properties fo:color="#0000ff" fo:font-weight="bold" officeooo:rsid="0021362a" style:font-weight-asian="bold" style:font-weight-complex="bold"/>
    </style:style>
    <style:style style:name="T191" style:family="text">
      <style:text-properties fo:color="#0000ff" fo:font-weight="bold" officeooo:rsid="00277128" style:font-weight-asian="bold" style:font-weight-complex="bold"/>
    </style:style>
    <style:style style:name="T192" style:family="text">
      <style:text-properties fo:color="#0000ff" fo:font-weight="bold" officeooo:rsid="24a54aba" style:font-weight-asian="bold" style:font-weight-complex="bold"/>
    </style:style>
    <style:style style:name="T193" style:family="text">
      <style:text-properties fo:color="#0000ff" fo:font-weight="bold" officeooo:rsid="24aa34fb" style:font-weight-asian="bold" style:font-weight-complex="bold"/>
    </style:style>
    <style:style style:name="T194" style:family="text">
      <style:text-properties fo:color="#0000ff" fo:font-weight="bold" officeooo:rsid="129e88b3" style:font-weight-asian="bold" style:font-weight-complex="bold"/>
    </style:style>
    <style:style style:name="T195" style:family="text">
      <style:text-properties fo:color="#0000ff" fo:font-weight="bold" officeooo:rsid="2491c31d" style:font-weight-asian="bold" style:font-weight-complex="bold"/>
    </style:style>
    <style:style style:name="T196" style:family="text">
      <style:text-properties fo:color="#0000ff" fo:font-weight="bold" officeooo:rsid="2493379b" style:font-weight-asian="bold" style:font-weight-complex="bold"/>
    </style:style>
    <style:style style:name="T197" style:family="text">
      <style:text-properties fo:color="#0000ff" fo:font-weight="bold" officeooo:rsid="24b810e0" style:font-weight-asian="bold" style:font-weight-complex="bold"/>
    </style:style>
    <style:style style:name="T198" style:family="text">
      <style:text-properties fo:color="#0000ff" fo:font-weight="bold" officeooo:rsid="24c53c23" style:font-weight-asian="bold" style:font-weight-complex="bold"/>
    </style:style>
    <style:style style:name="T199" style:family="text">
      <style:text-properties fo:color="#0000ff" fo:font-weight="bold" officeooo:rsid="24d3b4a6" style:font-weight-asian="bold" style:font-weight-complex="bold"/>
    </style:style>
    <style:style style:name="T200" style:family="text">
      <style:text-properties fo:color="#0000ff" fo:font-weight="bold" officeooo:rsid="24f19c1c" style:font-weight-asian="bold" style:font-weight-complex="bold"/>
    </style:style>
    <style:style style:name="T201" style:family="text">
      <style:text-properties fo:color="#0000ff" fo:font-weight="bold" officeooo:rsid="254c7c04" style:font-weight-asian="bold" style:font-weight-complex="bold"/>
    </style:style>
    <style:style style:name="T202" style:family="text">
      <style:text-properties fo:color="#0000ff" fo:font-weight="bold" officeooo:rsid="253b56a7" style:font-weight-asian="bold" style:font-weight-complex="bold"/>
    </style:style>
    <style:style style:name="T203" style:family="text">
      <style:text-properties fo:color="#0000ff" fo:font-weight="bold" officeooo:rsid="25314d81" style:font-weight-asian="bold" style:font-weight-complex="bold"/>
    </style:style>
    <style:style style:name="T204" style:family="text">
      <style:text-properties fo:color="#0000ff" fo:font-weight="bold" officeooo:rsid="24c7e9e1" style:font-weight-asian="bold" style:font-weight-complex="bold"/>
    </style:style>
    <style:style style:name="T205" style:family="text">
      <style:text-properties fo:color="#0000ff" fo:font-weight="bold" officeooo:rsid="2551847d" style:font-weight-asian="bold" style:font-weight-complex="bold"/>
    </style:style>
    <style:style style:name="T206" style:family="text">
      <style:text-properties fo:color="#0000ff" fo:font-weight="bold" officeooo:rsid="255dc044" style:font-weight-asian="bold" style:font-weight-complex="bold"/>
    </style:style>
    <style:style style:name="T207" style:family="text">
      <style:text-properties fo:color="#0000ff" fo:font-weight="bold" officeooo:rsid="256634ef" style:font-weight-asian="bold" style:font-weight-complex="bold"/>
    </style:style>
    <style:style style:name="T208" style:family="text">
      <style:text-properties fo:color="#0000ff" fo:font-weight="bold" officeooo:rsid="257cba63" style:font-weight-asian="bold" style:font-weight-complex="bold"/>
    </style:style>
    <style:style style:name="T209" style:family="text">
      <style:text-properties fo:color="#0000ff" fo:font-weight="bold" officeooo:rsid="256cd00a" style:font-weight-asian="bold" style:font-weight-complex="bold"/>
    </style:style>
    <style:style style:name="T210" style:family="text">
      <style:text-properties fo:color="#0000ff" fo:font-weight="bold" officeooo:rsid="2569fef2" style:font-weight-asian="bold" style:font-weight-complex="bold"/>
    </style:style>
    <style:style style:name="T211" style:family="text">
      <style:text-properties fo:color="#0000ff" fo:font-weight="bold" officeooo:rsid="25975f67" style:font-weight-asian="bold" style:font-weight-complex="bold"/>
    </style:style>
    <style:style style:name="T212" style:family="text">
      <style:text-properties fo:color="#0000ff" fo:font-weight="bold" officeooo:rsid="24eb1cfb" style:font-weight-asian="bold" style:font-weight-complex="bold"/>
    </style:style>
    <style:style style:name="T213" style:family="text">
      <style:text-properties fo:color="#0000ff" fo:font-weight="bold" officeooo:rsid="25a9630d" style:font-weight-asian="bold" style:font-weight-complex="bold"/>
    </style:style>
    <style:style style:name="T214" style:family="text">
      <style:text-properties fo:color="#0000ff" fo:font-weight="bold" officeooo:rsid="25b01b9e" style:font-weight-asian="bold" style:font-weight-complex="bold"/>
    </style:style>
    <style:style style:name="T215" style:family="text">
      <style:text-properties fo:color="#0000ff" fo:font-weight="bold" officeooo:rsid="25b38f22" style:font-weight-asian="bold" style:font-weight-complex="bold"/>
    </style:style>
    <style:style style:name="T216" style:family="text">
      <style:text-properties fo:color="#0000ff" fo:font-weight="bold" officeooo:rsid="25d96dd7" style:font-weight-asian="bold" style:font-weight-complex="bold"/>
    </style:style>
    <style:style style:name="T217" style:family="text">
      <style:text-properties fo:color="#0000ff" fo:font-weight="bold" officeooo:rsid="25c4bccc" style:font-weight-asian="bold" style:font-weight-complex="bold"/>
    </style:style>
    <style:style style:name="T218" style:family="text">
      <style:text-properties fo:color="#0000ff" fo:font-weight="bold" officeooo:rsid="25ceeadb" style:font-weight-asian="bold" style:font-weight-complex="bold"/>
    </style:style>
    <style:style style:name="T219" style:family="text">
      <style:text-properties fo:color="#0000ff" fo:font-weight="bold" officeooo:rsid="25fbc31c" style:font-weight-asian="bold" style:font-weight-complex="bold"/>
    </style:style>
    <style:style style:name="T220" style:family="text">
      <style:text-properties fo:color="#0000ff" fo:font-weight="bold" officeooo:rsid="25fbe506" style:font-weight-asian="bold" style:font-weight-complex="bold"/>
    </style:style>
    <style:style style:name="T221" style:family="text">
      <style:text-properties fo:color="#0000ff" fo:font-weight="bold" officeooo:rsid="23472d33" style:font-weight-asian="bold" style:font-weight-complex="bold"/>
    </style:style>
    <style:style style:name="T222" style:family="text">
      <style:text-properties fo:color="#0000ff" fo:font-weight="bold" officeooo:rsid="0e2e3cf2" style:font-weight-asian="bold" style:font-weight-complex="bold"/>
    </style:style>
    <style:style style:name="T223" style:family="text">
      <style:text-properties fo:color="#0000ff" fo:font-weight="bold" officeooo:rsid="15993c16" style:font-weight-asian="bold" style:font-weight-complex="bold"/>
    </style:style>
    <style:style style:name="T224" style:family="text">
      <style:text-properties fo:color="#0000ff" fo:font-weight="bold" officeooo:rsid="25f5dd16" style:font-weight-asian="bold" style:font-weight-complex="bold"/>
    </style:style>
    <style:style style:name="T225" style:family="text">
      <style:text-properties fo:color="#0000ff" fo:font-weight="bold" officeooo:rsid="19a5dd21" style:font-weight-asian="bold" style:font-weight-complex="bold"/>
    </style:style>
    <style:style style:name="T226" style:family="text">
      <style:text-properties fo:color="#0000ff" fo:font-weight="bold" officeooo:rsid="2280ed94" style:font-weight-asian="bold" style:font-weight-complex="bold"/>
    </style:style>
    <style:style style:name="T227" style:family="text">
      <style:text-properties fo:color="#0000ff" fo:font-weight="bold" officeooo:rsid="22d09413" style:font-weight-asian="bold" style:font-weight-complex="bold"/>
    </style:style>
    <style:style style:name="T228" style:family="text">
      <style:text-properties fo:color="#0000ff" fo:font-weight="bold" officeooo:rsid="25f18901" style:font-weight-asian="bold" style:font-weight-complex="bold"/>
    </style:style>
    <style:style style:name="T229" style:family="text">
      <style:text-properties fo:color="#0000ff" fo:font-weight="bold" officeooo:rsid="25f03bac" style:font-weight-asian="bold" style:font-weight-complex="bold"/>
    </style:style>
    <style:style style:name="T230" style:family="text">
      <style:text-properties fo:color="#0000ff" fo:font-weight="bold" officeooo:rsid="25eee7d2" style:font-weight-asian="bold" style:font-weight-complex="bold"/>
    </style:style>
    <style:style style:name="T231" style:family="text">
      <style:text-properties fo:color="#0000ff" fo:font-weight="bold" officeooo:rsid="26024d35" style:font-weight-asian="bold" style:font-weight-complex="bold"/>
    </style:style>
    <style:style style:name="T232" style:family="text">
      <style:text-properties fo:color="#0000ff" fo:font-weight="bold" officeooo:rsid="26019b84" style:font-weight-asian="bold" style:font-weight-complex="bold"/>
    </style:style>
    <style:style style:name="T233" style:family="text">
      <style:text-properties fo:color="#0000ff" fo:font-weight="bold" officeooo:rsid="2621d14a" style:font-weight-asian="bold" style:font-weight-complex="bold"/>
    </style:style>
    <style:style style:name="T234" style:family="text">
      <style:text-properties fo:color="#0000ff" fo:font-weight="bold" officeooo:rsid="26759bb1" style:font-weight-asian="bold" style:font-weight-complex="bold"/>
    </style:style>
    <style:style style:name="T235" style:family="text">
      <style:text-properties fo:color="#0000ff" fo:font-weight="bold" officeooo:rsid="26466cd8" style:font-weight-asian="bold" style:font-weight-complex="bold"/>
    </style:style>
    <style:style style:name="T236" style:family="text">
      <style:text-properties fo:color="#0000ff" fo:font-weight="bold" officeooo:rsid="2647de0f" style:font-weight-asian="bold" style:font-weight-complex="bold"/>
    </style:style>
    <style:style style:name="T237" style:family="text">
      <style:text-properties fo:color="#0000ff" fo:font-weight="bold" officeooo:rsid="2690f35a" style:font-weight-asian="bold" style:font-weight-complex="bold"/>
    </style:style>
    <style:style style:name="T238" style:family="text">
      <style:text-properties fo:color="#0000ff" fo:font-weight="bold" officeooo:rsid="26926935" style:font-weight-asian="bold" style:font-weight-complex="bold"/>
    </style:style>
    <style:style style:name="T239" style:family="text">
      <style:text-properties fo:color="#0000ff" fo:font-weight="bold" officeooo:rsid="268e2db2" style:font-weight-asian="bold" style:font-weight-complex="bold"/>
    </style:style>
    <style:style style:name="T240" style:family="text">
      <style:text-properties fo:color="#0000ff" fo:font-weight="bold" officeooo:rsid="269f8201" style:font-weight-asian="bold" style:font-weight-complex="bold"/>
    </style:style>
    <style:style style:name="T241" style:family="text">
      <style:text-properties fo:color="#0000ff" fo:font-weight="bold" officeooo:rsid="26a04c11" style:font-weight-asian="bold" style:font-weight-complex="bold"/>
    </style:style>
    <style:style style:name="T242" style:family="text">
      <style:text-properties fo:color="#0000ff" fo:font-weight="bold" officeooo:rsid="25394bc3" style:font-weight-asian="bold" style:font-weight-complex="bold"/>
    </style:style>
    <style:style style:name="T243" style:family="text">
      <style:text-properties fo:color="#0000ff" fo:font-weight="bold" officeooo:rsid="251cb2cd" style:font-weight-asian="bold" style:font-weight-complex="bold"/>
    </style:style>
    <style:style style:name="T244" style:family="text">
      <style:text-properties fo:color="#0000ff" fo:font-weight="bold" officeooo:rsid="26a22199" style:font-weight-asian="bold" style:font-weight-complex="bold"/>
    </style:style>
    <style:style style:name="T245" style:family="text">
      <style:text-properties fo:color="#0000ff" fo:font-weight="bold" officeooo:rsid="1a0978d7" fo:background-color="#ffffff" loext:char-shading-value="0" style:font-weight-asian="bold" style:font-weight-complex="bold"/>
    </style:style>
    <style:style style:name="T246" style:family="text">
      <style:text-properties fo:color="#0000ff" fo:font-weight="bold" officeooo:rsid="25a9630d" fo:background-color="#ffffff" loext:char-shading-value="0" style:font-weight-asian="bold" style:font-weight-complex="bold"/>
    </style:style>
    <style:style style:name="T247" style:family="text">
      <style:text-properties fo:color="#0000ff" fo:font-weight="bold" officeooo:rsid="2674750c" fo:background-color="#ffffff" loext:char-shading-value="0" style:font-weight-asian="bold" style:font-weight-complex="bold"/>
    </style:style>
    <style:style style:name="T248" style:family="text">
      <style:text-properties fo:color="#0000ff" fo:font-size="10pt" fo:font-weight="bold" officeooo:rsid="23772f1e" style:font-size-asian="10pt" style:font-weight-asian="bold" style:font-size-complex="10pt" style:font-weight-complex="bold" loext:shadow="none"/>
    </style:style>
    <style:style style:name="T249" style:family="text">
      <style:text-properties fo:color="#0000ff" fo:font-size="10pt" fo:font-weight="bold" officeooo:rsid="2260da48" style:font-size-asian="10pt" style:font-weight-asian="bold" style:font-size-complex="10pt" style:font-weight-complex="bold" loext:shadow="none"/>
    </style:style>
    <style:style style:name="T250" style:family="text">
      <style:text-properties fo:color="#0000ff" fo:font-size="10pt" fo:font-weight="bold" officeooo:rsid="2492d1ae" style:font-size-asian="10pt" style:font-weight-asian="bold" style:font-size-complex="10pt" style:font-weight-complex="bold" loext:shadow="none"/>
    </style:style>
    <style:style style:name="T251" style:family="text">
      <style:text-properties fo:color="#0000ff" fo:font-size="10pt" fo:font-weight="bold" officeooo:rsid="269f8201" style:font-size-asian="10pt" style:font-weight-asian="bold" style:font-size-complex="10pt" style:font-weight-complex="bold" loext:shadow="none"/>
    </style:style>
    <style:style style:name="T252" style:family="text">
      <style:text-properties fo:color="#0000ff" fo:font-size="10pt" fo:font-weight="bold" officeooo:rsid="23ab078a" style:font-name-asian="Arial Unicode MS" style:font-size-asian="10pt" style:font-weight-asian="bold" style:font-size-complex="10pt" style:language-complex="zxx" style:country-complex="none" style:font-weight-complex="bold" loext:shadow="none"/>
    </style:style>
    <style:style style:name="T253" style:family="text">
      <style:text-properties fo:color="#0000ff" fo:font-size="10pt" fo:font-weight="bold" officeooo:rsid="21f8c9a5" style:font-name-asian="Arial Unicode MS" style:font-size-asian="10pt" style:font-weight-asian="bold" style:font-size-complex="10pt" style:language-complex="zxx" style:country-complex="none" style:font-weight-complex="bold" loext:shadow="none"/>
    </style:style>
    <style:style style:name="T254" style:family="text">
      <style:text-properties fo:color="#0000ff" fo:font-size="10pt" fo:font-weight="bold" officeooo:rsid="232e0215" style:font-name-asian="Arial Unicode MS" style:font-size-asian="10pt" style:font-weight-asian="bold" style:font-size-complex="10pt" style:language-complex="zxx" style:country-complex="none" style:font-weight-complex="bold" loext:shadow="none"/>
    </style:style>
    <style:style style:name="T255" style:family="text">
      <style:text-properties fo:color="#0000ff" fo:font-size="10pt" fo:font-weight="bold" officeooo:rsid="0021362a" style:font-name-asian="Arial Unicode MS" style:font-size-asian="10pt" style:font-weight-asian="bold" style:font-size-complex="10pt" style:language-complex="zxx" style:country-complex="none" style:font-weight-complex="bold" loext:shadow="none"/>
    </style:style>
    <style:style style:name="T256" style:family="text">
      <style:text-properties fo:color="#0000ff" fo:language="pt" fo:country="BR" style:language-asian="zxx" style:country-asian="none" style:language-complex="zxx" style:country-complex="none"/>
    </style:style>
    <style:style style:name="T257" style:family="text">
      <style:text-properties fo:color="#0000ff" fo:language="pt" fo:country="BR" officeooo:rsid="2574612b" style:language-asian="zxx" style:country-asian="none" style:language-complex="zxx" style:country-complex="none"/>
    </style:style>
    <style:style style:name="T258" style:family="text">
      <style:text-properties fo:color="#0000ff" fo:language="pt" fo:country="BR" officeooo:rsid="262ff436" style:language-asian="zxx" style:country-asian="none" style:language-complex="zxx" style:country-complex="none"/>
    </style:style>
    <style:style style:name="T259" style:family="text">
      <style:text-properties fo:color="#0000ff" fo:language="pt" fo:country="BR" officeooo:rsid="26438b1e" style:language-asian="zxx" style:country-asian="none" style:language-complex="zxx" style:country-complex="none"/>
    </style:style>
    <style:style style:name="T260" style:family="text">
      <style:text-properties fo:color="#0000ff" fo:language="pt" fo:country="BR" officeooo:rsid="2674750c" style:language-asian="zxx" style:country-asian="none" style:language-complex="zxx" style:country-complex="none"/>
    </style:style>
    <style:style style:name="T261" style:family="text">
      <style:text-properties fo:color="#0000ff" fo:language="pt" fo:country="BR" fo:font-weight="bold" style:language-asian="zxx" style:country-asian="none" style:font-weight-asian="bold" style:language-complex="zxx" style:country-complex="none" style:font-weight-complex="bold"/>
    </style:style>
    <style:style style:name="T262" style:family="text">
      <style:text-properties fo:color="#0000ff" fo:language="pt" fo:country="BR" fo:font-weight="bold" officeooo:rsid="249c3fa8" style:language-asian="zxx" style:country-asian="none" style:font-weight-asian="bold" style:language-complex="zxx" style:country-complex="none" style:font-weight-complex="bold"/>
    </style:style>
    <style:style style:name="T263" style:family="text">
      <style:text-properties fo:color="#0000ff" fo:language="pt" fo:country="BR" fo:font-weight="bold" officeooo:rsid="2674750c" style:language-asian="zxx" style:country-asian="none" style:font-weight-asian="bold" style:language-complex="zxx" style:country-complex="none" style:font-weight-complex="bold"/>
    </style:style>
    <style:style style:name="T264" style:family="text">
      <style:text-properties fo:color="#0000ff" fo:font-weight="normal" officeooo:rsid="24951d02" fo:background-color="#ffffff" loext:char-shading-value="0" style:font-weight-asian="normal" style:font-weight-complex="normal"/>
    </style:style>
    <style:style style:name="T265" style:family="text">
      <style:text-properties fo:color="#0000ff" fo:font-weight="normal" officeooo:rsid="253264cd" style:font-weight-asian="normal" style:font-weight-complex="normal"/>
    </style:style>
    <style:style style:name="T266" style:family="text">
      <style:text-properties fo:color="#0000ff" fo:font-weight="normal" officeooo:rsid="2551847d" style:font-weight-asian="normal" style:font-weight-complex="normal"/>
    </style:style>
    <style:style style:name="T267" style:family="text">
      <style:text-properties fo:color="#0000ff" officeooo:rsid="24b69b76"/>
    </style:style>
    <style:style style:name="T268" style:family="text">
      <style:text-properties fo:color="#0000ff" officeooo:rsid="24c7e9e1"/>
    </style:style>
    <style:style style:name="T269" style:family="text">
      <style:text-properties fo:color="#0000ff" officeooo:rsid="24d3b4a6"/>
    </style:style>
    <style:style style:name="T270" style:family="text">
      <style:text-properties fo:color="#0000ff" officeooo:rsid="24d9593f"/>
    </style:style>
    <style:style style:name="T271" style:family="text">
      <style:text-properties fo:color="#0000ff" officeooo:rsid="24f43643"/>
    </style:style>
    <style:style style:name="T272" style:family="text">
      <style:text-properties fo:color="#0000ff" officeooo:rsid="24f602d8"/>
    </style:style>
    <style:style style:name="T273" style:family="text">
      <style:text-properties fo:color="#0000ff" officeooo:rsid="24f8be87"/>
    </style:style>
    <style:style style:name="T274" style:family="text">
      <style:text-properties fo:color="#0000ff" officeooo:rsid="250725e6"/>
    </style:style>
    <style:style style:name="T275" style:family="text">
      <style:text-properties fo:color="#0000ff" officeooo:rsid="251cb2cd"/>
    </style:style>
    <style:style style:name="T276" style:family="text">
      <style:text-properties fo:color="#0000ff" officeooo:rsid="25394bc3"/>
    </style:style>
    <style:style style:name="T277" style:family="text">
      <style:text-properties fo:color="#0000ff" officeooo:rsid="2559e592"/>
    </style:style>
    <style:style style:name="T278" style:family="text">
      <style:text-properties fo:color="#0000ff" officeooo:rsid="2574612b"/>
    </style:style>
    <style:style style:name="T279" style:family="text">
      <style:text-properties fo:color="#0000ff" officeooo:rsid="25751ab7"/>
    </style:style>
    <style:style style:name="T280" style:family="text">
      <style:text-properties fo:color="#0000ff" officeooo:rsid="2569fef2"/>
    </style:style>
    <style:style style:name="T281" style:family="text">
      <style:text-properties fo:color="#0000ff" officeooo:rsid="25975f67"/>
    </style:style>
    <style:style style:name="T282" style:family="text">
      <style:text-properties fo:color="#0000ff" officeooo:rsid="25912f18"/>
    </style:style>
    <style:style style:name="T283" style:family="text">
      <style:text-properties fo:color="#0000ff" officeooo:rsid="25a9630d"/>
    </style:style>
    <style:style style:name="T284" style:family="text">
      <style:text-properties fo:color="#0000ff" officeooo:rsid="25dba067"/>
    </style:style>
    <style:style style:name="T285" style:family="text">
      <style:text-properties fo:color="#0000ff" officeooo:rsid="25fbe506"/>
    </style:style>
    <style:style style:name="T286" style:family="text">
      <style:text-properties fo:color="#0000ff" officeooo:rsid="2604b5d0"/>
    </style:style>
    <style:style style:name="T287" style:family="text">
      <style:text-properties fo:color="#0000ff" officeooo:rsid="25ed5f6e"/>
    </style:style>
    <style:style style:name="T288" style:family="text">
      <style:text-properties fo:color="#0000ff" officeooo:rsid="25ec601f"/>
    </style:style>
    <style:style style:name="T289" style:family="text">
      <style:text-properties fo:color="#0000ff" officeooo:rsid="26047d9c"/>
    </style:style>
    <style:style style:name="T290" style:family="text">
      <style:text-properties fo:color="#0000ff" officeooo:rsid="2621d14a"/>
    </style:style>
    <style:style style:name="T291" style:family="text">
      <style:text-properties fo:color="#0000ff" officeooo:rsid="262ff436"/>
    </style:style>
    <style:style style:name="T292" style:family="text">
      <style:text-properties fo:color="#0000ff" officeooo:rsid="262899dc"/>
    </style:style>
    <style:style style:name="T293" style:family="text">
      <style:text-properties fo:color="#0000ff" officeooo:rsid="26438b1e"/>
    </style:style>
    <style:style style:name="T294" style:family="text">
      <style:text-properties fo:color="#0000ff" style:font-name="Arial" fo:font-size="10pt" fo:font-weight="bold" style:font-size-asian="10pt" style:font-weight-asian="bold" style:font-size-complex="10pt" style:font-weight-complex="bold"/>
    </style:style>
    <style:style style:name="T295" style:family="text">
      <style:text-properties fo:color="#0000ff" style:font-name="Arial" fo:font-size="10pt" fo:font-weight="bold" officeooo:rsid="2666a7f0" style:font-size-asian="10pt" style:font-weight-asian="bold" style:font-size-complex="10pt" style:font-weight-complex="bold"/>
    </style:style>
    <style:style style:name="T296" style:family="text">
      <style:text-properties fo:color="#0000ff" style:font-name="Arial" fo:font-size="10pt" fo:font-weight="bold" officeooo:rsid="2674750c" style:font-size-asian="10pt" style:font-weight-asian="bold" style:font-size-complex="10pt" style:font-weight-complex="bold"/>
    </style:style>
    <style:style style:name="T297" style:family="text">
      <style:text-properties fo:color="#0000ff" style:font-name="Arial" fo:font-size="10pt" fo:font-weight="bold" officeooo:rsid="26561ac7" style:font-size-asian="10pt" style:font-weight-asian="bold" style:font-size-complex="10pt" style:font-weight-complex="bold"/>
    </style:style>
    <style:style style:name="T298" style:family="text">
      <style:text-properties fo:color="#0000ff" style:font-name="Arial" fo:font-size="10pt" fo:font-weight="bold" officeooo:rsid="265a18ef" style:font-size-asian="10pt" style:font-weight-asian="bold" style:font-size-complex="10pt" style:font-weight-complex="bold"/>
    </style:style>
    <style:style style:name="T299" style:family="text">
      <style:text-properties fo:color="#0000ff" style:font-name="Arial" fo:font-size="10pt" fo:font-weight="bold" officeooo:rsid="26571dde" style:font-size-asian="10pt" style:font-weight-asian="bold" style:font-size-complex="10pt" style:font-weight-complex="bold"/>
    </style:style>
    <style:style style:name="T300" style:family="text">
      <style:text-properties fo:color="#0000ff" style:font-name="Arial" fo:font-size="10pt" fo:font-weight="bold" officeooo:rsid="2690f35a" style:font-size-asian="10pt" style:font-weight-asian="bold" style:font-size-complex="10pt" style:font-weight-complex="bold"/>
    </style:style>
    <style:style style:name="T301" style:family="text">
      <style:text-properties fo:color="#0000ff" style:font-name="Arial" fo:font-size="10pt" fo:font-weight="bold" officeooo:rsid="269f8201" style:font-size-asian="10pt" style:font-weight-asian="bold" style:font-size-complex="10pt" style:font-weight-complex="bold"/>
    </style:style>
    <style:style style:name="T302" style:family="text">
      <style:text-properties fo:color="#0000ff" style:font-name="Arial" fo:font-size="10pt" style:font-size-asian="10pt" style:font-size-complex="10pt"/>
    </style:style>
    <style:style style:name="T303" style:family="text">
      <style:text-properties fo:color="#0000ff" style:font-name="Arial" fo:font-size="10pt" officeooo:rsid="26603ec4" style:font-size-asian="10pt" style:font-size-complex="10pt"/>
    </style:style>
    <style:style style:name="T304" style:family="text">
      <style:text-properties fo:color="#0000ff" style:font-name="Arial" fo:font-size="10pt" officeooo:rsid="2674750c" style:font-size-asian="10pt" style:font-size-complex="10pt"/>
    </style:style>
    <style:style style:name="T305" style:family="text">
      <style:text-properties fo:color="#0000ff" style:font-name="Arial" fo:font-size="10pt" officeooo:rsid="2666a7f0" style:font-size-asian="10pt" style:font-size-complex="10pt"/>
    </style:style>
    <style:style style:name="T306" style:family="text">
      <style:text-properties fo:color="#0000ff" style:font-name="Arial" fo:font-size="10pt" officeooo:rsid="26669fc2" style:font-size-asian="10pt" style:font-size-complex="10pt"/>
    </style:style>
    <style:style style:name="T307" style:family="text">
      <style:text-properties fo:color="#0000ff" style:font-name="Arial" fo:font-size="10pt" officeooo:rsid="269f8201" style:font-size-asian="10pt" style:font-size-complex="10pt"/>
    </style:style>
    <style:style style:name="T308" style:family="text">
      <style:text-properties fo:color="#0000ff" officeooo:rsid="267c5f43"/>
    </style:style>
    <style:style style:name="T309" style:family="text">
      <style:text-properties fo:color="#0000ff" officeooo:rsid="26779140"/>
    </style:style>
    <style:style style:name="T310" style:family="text">
      <style:text-properties fo:color="#0000ff" officeooo:rsid="269f8201"/>
    </style:style>
    <style:style style:name="T311" style:family="text">
      <style:text-properties fo:font-weight="normal" style:font-weight-asian="normal" style:font-weight-complex="normal"/>
    </style:style>
    <style:style style:name="T312" style:family="text">
      <style:text-properties fo:font-weight="normal" officeooo:rsid="0021362a" style:font-weight-asian="normal" style:font-weight-complex="normal"/>
    </style:style>
    <style:style style:name="T313" style:family="text">
      <style:text-properties fo:font-weight="normal" officeooo:rsid="00277128" style:font-weight-asian="normal" style:font-weight-complex="normal"/>
    </style:style>
    <style:style style:name="T314" style:family="text">
      <style:text-properties fo:font-weight="normal" officeooo:rsid="2481be08" style:font-weight-asian="normal" style:font-weight-complex="normal"/>
    </style:style>
    <style:style style:name="T315" style:family="text">
      <style:text-properties fo:font-weight="normal" officeooo:rsid="248362df" style:font-weight-asian="normal" style:font-weight-complex="normal"/>
    </style:style>
    <style:style style:name="T316" style:family="text">
      <style:text-properties fo:font-weight="normal" officeooo:rsid="2485b1b3" style:font-weight-asian="normal" style:font-weight-complex="normal"/>
    </style:style>
    <style:style style:name="T317" style:family="text">
      <style:text-properties fo:font-weight="normal" officeooo:rsid="2485b1b3" style:font-weight-asian="normal" style:font-weight-complex="normal" loext:shadow="none"/>
    </style:style>
    <style:style style:name="T318" style:family="text">
      <style:text-properties fo:font-weight="normal" officeooo:rsid="248ff7e9" style:font-weight-asian="normal" style:font-weight-complex="normal"/>
    </style:style>
    <style:style style:name="T319" style:family="text">
      <style:text-properties fo:font-weight="normal" officeooo:rsid="24951d02" style:font-weight-asian="normal" style:font-weight-complex="normal"/>
    </style:style>
    <style:style style:name="T320" style:family="text">
      <style:text-properties fo:font-weight="normal" officeooo:rsid="20480115" style:font-weight-asian="normal" style:font-weight-complex="normal"/>
    </style:style>
    <style:style style:name="T321" style:family="text">
      <style:text-properties fo:font-weight="normal" officeooo:rsid="20480115" style:font-weight-asian="normal" style:font-weight-complex="normal" loext:shadow="none"/>
    </style:style>
    <style:style style:name="T322" style:family="text">
      <style:text-properties fo:font-weight="normal" officeooo:rsid="0cafe280" style:font-weight-asian="normal" style:font-weight-complex="normal"/>
    </style:style>
    <style:style style:name="T323" style:family="text">
      <style:text-properties fo:font-weight="normal" officeooo:rsid="0cafe280" style:font-weight-asian="normal" style:font-weight-complex="normal" loext:shadow="none"/>
    </style:style>
    <style:style style:name="T324" style:family="text">
      <style:text-properties fo:font-weight="normal" officeooo:rsid="2117255b" style:font-weight-asian="normal" style:font-weight-complex="normal"/>
    </style:style>
    <style:style style:name="T325" style:family="text">
      <style:text-properties fo:font-weight="normal" officeooo:rsid="2117255b" style:font-weight-asian="normal" style:font-weight-complex="normal" loext:shadow="none"/>
    </style:style>
    <style:style style:name="T326" style:family="text">
      <style:text-properties fo:font-weight="normal" officeooo:rsid="231929e0" style:font-weight-asian="normal" style:font-weight-complex="normal"/>
    </style:style>
    <style:style style:name="T327" style:family="text">
      <style:text-properties fo:font-weight="normal" officeooo:rsid="231929e0" style:font-weight-asian="normal" style:font-weight-complex="normal" loext:shadow="none"/>
    </style:style>
    <style:style style:name="T328" style:family="text">
      <style:text-properties fo:font-weight="normal" officeooo:rsid="24a264e5" style:font-weight-asian="normal" style:font-weight-complex="normal"/>
    </style:style>
    <style:style style:name="T329" style:family="text">
      <style:text-properties fo:font-weight="normal" officeooo:rsid="24a264e5" style:font-weight-asian="normal" style:font-weight-complex="normal" loext:shadow="none"/>
    </style:style>
    <style:style style:name="T330" style:family="text">
      <style:text-properties fo:font-weight="normal" officeooo:rsid="24a36d81" style:font-weight-asian="normal" style:font-weight-complex="normal" loext:shadow="none"/>
    </style:style>
    <style:style style:name="T331" style:family="text">
      <style:text-properties fo:font-weight="normal" officeooo:rsid="24a54aba" style:font-weight-asian="normal" style:font-weight-complex="normal"/>
    </style:style>
    <style:style style:name="T332" style:family="text">
      <style:text-properties fo:font-weight="normal" officeooo:rsid="24a54aba" style:font-weight-asian="normal" style:font-weight-complex="normal" loext:shadow="none"/>
    </style:style>
    <style:style style:name="T333" style:family="text">
      <style:text-properties fo:font-weight="normal" officeooo:rsid="24af0510" style:font-weight-asian="normal" style:font-weight-complex="normal"/>
    </style:style>
    <style:style style:name="T334" style:family="text">
      <style:text-properties fo:font-weight="normal" officeooo:rsid="24af0510" style:font-weight-asian="normal" style:font-weight-complex="normal" loext:shadow="none"/>
    </style:style>
    <style:style style:name="T335" style:family="text">
      <style:text-properties fo:font-weight="normal" officeooo:rsid="24b0a332" style:font-weight-asian="normal" style:font-weight-complex="normal"/>
    </style:style>
    <style:style style:name="T336" style:family="text">
      <style:text-properties fo:font-weight="normal" officeooo:rsid="24b69b76" style:font-weight-asian="normal" style:font-weight-complex="normal"/>
    </style:style>
    <style:style style:name="T337" style:family="text">
      <style:text-properties fo:font-weight="normal" officeooo:rsid="24b810e0" style:font-weight-asian="normal" style:font-weight-complex="normal"/>
    </style:style>
    <style:style style:name="T338" style:family="text">
      <style:text-properties fo:font-weight="normal" officeooo:rsid="24b994dd" style:font-weight-asian="normal" style:font-weight-complex="normal"/>
    </style:style>
    <style:style style:name="T339" style:family="text">
      <style:text-properties fo:font-weight="normal" officeooo:rsid="24b994dd" style:font-weight-asian="normal" style:font-weight-complex="normal" loext:shadow="none"/>
    </style:style>
    <style:style style:name="T340" style:family="text">
      <style:text-properties fo:font-weight="normal" officeooo:rsid="24cc11d7" style:font-weight-asian="normal" style:font-weight-complex="normal" loext:shadow="none"/>
    </style:style>
    <style:style style:name="T341" style:family="text">
      <style:text-properties fo:font-weight="normal" officeooo:rsid="24cc3b38" style:font-weight-asian="normal" style:font-weight-complex="normal"/>
    </style:style>
    <style:style style:name="T342" style:family="text">
      <style:text-properties fo:font-weight="normal" officeooo:rsid="24cc3b38" style:font-weight-asian="normal" style:font-weight-complex="normal" loext:shadow="none"/>
    </style:style>
    <style:style style:name="T343" style:family="text">
      <style:text-properties fo:font-weight="normal" officeooo:rsid="24cca4ba" style:font-weight-asian="normal" style:font-weight-complex="normal" loext:shadow="none"/>
    </style:style>
    <style:style style:name="T344" style:family="text">
      <style:text-properties fo:font-weight="normal" officeooo:rsid="24cedcc9" style:font-weight-asian="normal" style:font-weight-complex="normal"/>
    </style:style>
    <style:style style:name="T345" style:family="text">
      <style:text-properties fo:font-weight="normal" officeooo:rsid="24d87ec6" style:font-weight-asian="normal" style:font-weight-complex="normal"/>
    </style:style>
    <style:style style:name="T346" style:family="text">
      <style:text-properties fo:font-weight="normal" officeooo:rsid="24eb1cfb" style:font-weight-asian="normal" style:font-weight-complex="normal"/>
    </style:style>
    <style:style style:name="T347" style:family="text">
      <style:text-properties fo:font-weight="normal" officeooo:rsid="24ece7ce" style:font-weight-asian="normal" style:font-weight-complex="normal"/>
    </style:style>
    <style:style style:name="T348" style:family="text">
      <style:text-properties fo:font-weight="normal" officeooo:rsid="24f3b194" style:font-weight-asian="normal" style:font-weight-complex="normal"/>
    </style:style>
    <style:style style:name="T349" style:family="text">
      <style:text-properties fo:font-weight="normal" officeooo:rsid="24f602d8" style:font-weight-asian="normal" style:font-weight-complex="normal"/>
    </style:style>
    <style:style style:name="T350" style:family="text">
      <style:text-properties fo:font-weight="normal" officeooo:rsid="24fc6718" style:font-weight-asian="normal" style:font-weight-complex="normal"/>
    </style:style>
    <style:style style:name="T351" style:family="text">
      <style:text-properties fo:font-weight="normal" officeooo:rsid="24fd9b60" style:font-weight-asian="normal" style:font-weight-complex="normal"/>
    </style:style>
    <style:style style:name="T352" style:family="text">
      <style:text-properties fo:font-weight="normal" officeooo:rsid="24ff82a5" style:font-weight-asian="normal" style:font-weight-complex="normal"/>
    </style:style>
    <style:style style:name="T353" style:family="text">
      <style:text-properties fo:font-weight="normal" officeooo:rsid="2510b3e1" style:font-weight-asian="normal" style:font-weight-complex="normal"/>
    </style:style>
    <style:style style:name="T354" style:family="text">
      <style:text-properties fo:font-weight="normal" officeooo:rsid="25282203" style:font-weight-asian="normal" style:font-weight-complex="normal" loext:shadow="none"/>
    </style:style>
    <style:style style:name="T355" style:family="text">
      <style:text-properties fo:font-weight="normal" officeooo:rsid="253264cd" style:font-weight-asian="normal" style:font-weight-complex="normal"/>
    </style:style>
    <style:style style:name="T356" style:family="text">
      <style:text-properties fo:font-weight="normal" officeooo:rsid="0004c9a4" style:font-weight-asian="normal" style:font-weight-complex="normal"/>
    </style:style>
    <style:style style:name="T357" style:family="text">
      <style:text-properties fo:font-weight="normal" officeooo:rsid="001754e4" style:font-weight-asian="normal" style:font-weight-complex="normal"/>
    </style:style>
    <style:style style:name="T358" style:family="text">
      <style:text-properties fo:font-weight="normal" officeooo:rsid="000e47ae" style:font-weight-asian="normal" style:font-weight-complex="normal"/>
    </style:style>
    <style:style style:name="T359" style:family="text">
      <style:text-properties fo:font-weight="normal" officeooo:rsid="000b515e" style:font-weight-asian="normal" style:font-weight-complex="normal"/>
    </style:style>
    <style:style style:name="T360" style:family="text">
      <style:text-properties fo:font-weight="normal" officeooo:rsid="253693b7" style:font-weight-asian="normal" style:font-weight-complex="normal" loext:shadow="none"/>
    </style:style>
    <style:style style:name="T361" style:family="text">
      <style:text-properties fo:font-weight="normal" officeooo:rsid="2536f6a4" style:font-weight-asian="normal" style:font-weight-complex="normal" loext:shadow="none"/>
    </style:style>
    <style:style style:name="T362" style:family="text">
      <style:text-properties fo:font-weight="normal" officeooo:rsid="253b56a7" style:font-weight-asian="normal" style:font-weight-complex="normal"/>
    </style:style>
    <style:style style:name="T363" style:family="text">
      <style:text-properties fo:font-weight="normal" officeooo:rsid="25018455" style:font-weight-asian="normal" style:font-weight-complex="normal" loext:shadow="none"/>
    </style:style>
    <style:style style:name="T364" style:family="text">
      <style:text-properties fo:font-weight="normal" officeooo:rsid="253d0c5c" style:font-weight-asian="normal" style:font-weight-complex="normal" loext:shadow="none"/>
    </style:style>
    <style:style style:name="T365" style:family="text">
      <style:text-properties fo:font-weight="normal" officeooo:rsid="253eff78" style:font-weight-asian="normal" style:font-weight-complex="normal"/>
    </style:style>
    <style:style style:name="T366" style:family="text">
      <style:text-properties fo:font-weight="normal" officeooo:rsid="253eff78" style:font-weight-asian="normal" style:font-weight-complex="normal" loext:shadow="none"/>
    </style:style>
    <style:style style:name="T367" style:family="text">
      <style:text-properties fo:font-weight="normal" officeooo:rsid="25232751" style:font-weight-asian="normal" style:font-weight-complex="normal" loext:shadow="none"/>
    </style:style>
    <style:style style:name="T368" style:family="text">
      <style:text-properties fo:font-weight="normal" officeooo:rsid="2548801f" style:font-weight-asian="normal" style:font-weight-complex="normal" loext:shadow="none"/>
    </style:style>
    <style:style style:name="T369" style:family="text">
      <style:text-properties fo:font-weight="normal" officeooo:rsid="254b25d2" style:font-weight-asian="normal" style:font-weight-complex="normal" loext:shadow="none"/>
    </style:style>
    <style:style style:name="T370" style:family="text">
      <style:text-properties fo:font-weight="normal" officeooo:rsid="254b65f6" style:font-weight-asian="normal" style:font-weight-complex="normal" loext:shadow="none"/>
    </style:style>
    <style:style style:name="T371" style:family="text">
      <style:text-properties fo:font-weight="normal" officeooo:rsid="2551847d" style:font-weight-asian="normal" style:font-weight-complex="normal"/>
    </style:style>
    <style:style style:name="T372" style:family="text">
      <style:text-properties fo:font-weight="normal" officeooo:rsid="2551847d" style:font-weight-asian="normal" style:font-weight-complex="normal" loext:shadow="none"/>
    </style:style>
    <style:style style:name="T373" style:family="text">
      <style:text-properties fo:font-weight="normal" officeooo:rsid="25599914" style:font-weight-asian="normal" style:font-weight-complex="normal"/>
    </style:style>
    <style:style style:name="T374" style:family="text">
      <style:text-properties fo:font-weight="normal" officeooo:rsid="255d361a" style:font-weight-asian="normal" style:font-weight-complex="normal"/>
    </style:style>
    <style:style style:name="T375" style:family="text">
      <style:text-properties fo:font-weight="normal" officeooo:rsid="255dc044" style:font-weight-asian="normal" style:font-weight-complex="normal"/>
    </style:style>
    <style:style style:name="T376" style:family="text">
      <style:text-properties fo:font-weight="normal" officeooo:rsid="256b2e3a" style:font-weight-asian="normal" style:font-weight-complex="normal"/>
    </style:style>
    <style:style style:name="T377" style:family="text">
      <style:text-properties fo:font-weight="normal" officeooo:rsid="256f3263" style:font-weight-asian="normal" style:font-weight-complex="normal" loext:shadow="none"/>
    </style:style>
    <style:style style:name="T378" style:family="text">
      <style:text-properties fo:font-weight="normal" officeooo:rsid="257676a1" style:font-weight-asian="normal" style:font-weight-complex="normal" loext:shadow="none"/>
    </style:style>
    <style:style style:name="T379" style:family="text">
      <style:text-properties fo:font-weight="normal" officeooo:rsid="2577d9a5" style:font-weight-asian="normal" style:font-weight-complex="normal" loext:shadow="none"/>
    </style:style>
    <style:style style:name="T380" style:family="text">
      <style:text-properties fo:font-weight="normal" officeooo:rsid="25850540" style:font-weight-asian="normal" style:font-weight-complex="normal"/>
    </style:style>
    <style:style style:name="T381" style:family="text">
      <style:text-properties fo:font-weight="normal" officeooo:rsid="2586c8c1" style:font-weight-asian="normal" style:font-weight-complex="normal"/>
    </style:style>
    <style:style style:name="T382" style:family="text">
      <style:text-properties fo:font-weight="normal" officeooo:rsid="2586c8c1" style:font-weight-asian="normal" style:font-weight-complex="normal" loext:shadow="none"/>
    </style:style>
    <style:style style:name="T383" style:family="text">
      <style:text-properties fo:font-weight="normal" officeooo:rsid="25967ec5" style:font-weight-asian="normal" style:font-weight-complex="normal"/>
    </style:style>
    <style:style style:name="T384" style:family="text">
      <style:text-properties fo:font-weight="normal" officeooo:rsid="2598ef35" style:font-weight-asian="normal" style:font-weight-complex="normal" loext:shadow="none"/>
    </style:style>
    <style:style style:name="T385" style:family="text">
      <style:text-properties fo:font-weight="normal" officeooo:rsid="25a65c42" style:font-weight-asian="normal" style:font-weight-complex="normal"/>
    </style:style>
    <style:style style:name="T386" style:family="text">
      <style:text-properties fo:font-weight="normal" officeooo:rsid="25b01b9e" style:font-weight-asian="normal" style:font-weight-complex="normal"/>
    </style:style>
    <style:style style:name="T387" style:family="text">
      <style:text-properties fo:font-weight="normal" officeooo:rsid="25b38f22" style:font-weight-asian="normal" style:font-weight-complex="normal"/>
    </style:style>
    <style:style style:name="T388" style:family="text">
      <style:text-properties fo:font-weight="normal" officeooo:rsid="25bbcdce" style:font-weight-asian="normal" style:font-weight-complex="normal" loext:shadow="none"/>
    </style:style>
    <style:style style:name="T389" style:family="text">
      <style:text-properties fo:font-weight="normal" officeooo:rsid="25c00e1a" style:font-weight-asian="normal" style:font-weight-complex="normal"/>
    </style:style>
    <style:style style:name="T390" style:family="text">
      <style:text-properties fo:font-weight="normal" officeooo:rsid="25c01307" style:font-weight-asian="normal" style:font-weight-complex="normal"/>
    </style:style>
    <style:style style:name="T391" style:family="text">
      <style:text-properties fo:font-weight="normal" officeooo:rsid="25c4bccc" style:font-weight-asian="normal" style:font-weight-complex="normal"/>
    </style:style>
    <style:style style:name="T392" style:family="text">
      <style:text-properties fo:font-weight="normal" officeooo:rsid="25c90688" style:font-weight-asian="normal" style:font-weight-complex="normal" loext:shadow="none"/>
    </style:style>
    <style:style style:name="T393" style:family="text">
      <style:text-properties fo:font-weight="normal" officeooo:rsid="25ceeadb" style:font-weight-asian="normal" style:font-weight-complex="normal"/>
    </style:style>
    <style:style style:name="T394" style:family="text">
      <style:text-properties fo:font-weight="normal" officeooo:rsid="25d96dd7" style:font-weight-asian="normal" style:font-weight-complex="normal"/>
    </style:style>
    <style:style style:name="T395" style:family="text">
      <style:text-properties fo:font-weight="normal" officeooo:rsid="25e1ed4c" style:font-weight-asian="normal" style:font-weight-complex="normal"/>
    </style:style>
    <style:style style:name="T396" style:family="text">
      <style:text-properties fo:font-weight="normal" officeooo:rsid="0cb07f81" style:font-weight-asian="normal" style:font-weight-complex="normal"/>
    </style:style>
    <style:style style:name="T397" style:family="text">
      <style:text-properties fo:font-weight="normal" officeooo:rsid="25eabe27" style:font-weight-asian="normal" style:font-weight-complex="normal"/>
    </style:style>
    <style:style style:name="T398" style:family="text">
      <style:text-properties fo:font-weight="normal" officeooo:rsid="25eee7d2" style:font-weight-asian="normal" style:font-weight-complex="normal"/>
    </style:style>
    <style:style style:name="T399" style:family="text">
      <style:text-properties fo:font-weight="normal" officeooo:rsid="0e2e3cf2" style:font-weight-asian="normal" style:font-weight-complex="normal"/>
    </style:style>
    <style:style style:name="T400" style:family="text">
      <style:text-properties fo:font-weight="normal" officeooo:rsid="22d09413" style:font-weight-asian="normal" style:font-weight-complex="normal"/>
    </style:style>
    <style:style style:name="T401" style:family="text">
      <style:text-properties fo:font-weight="normal" officeooo:rsid="2280ed94" style:font-weight-asian="normal" style:font-weight-complex="normal"/>
    </style:style>
    <style:style style:name="T402" style:family="text">
      <style:text-properties fo:font-weight="normal" officeooo:rsid="25f5dd16" style:font-weight-asian="normal" style:font-weight-complex="normal"/>
    </style:style>
    <style:style style:name="T403" style:family="text">
      <style:text-properties fo:font-weight="normal" officeooo:rsid="25f86a16" style:font-weight-asian="normal" style:font-weight-complex="normal"/>
    </style:style>
    <style:style style:name="T404" style:family="text">
      <style:text-properties fo:font-weight="normal" officeooo:rsid="25f86a16" style:font-weight-asian="normal" style:font-weight-complex="normal" loext:shadow="none"/>
    </style:style>
    <style:style style:name="T405" style:family="text">
      <style:text-properties fo:font-weight="normal" officeooo:rsid="25f99589" style:font-weight-asian="normal" style:font-weight-complex="normal" loext:shadow="none"/>
    </style:style>
    <style:style style:name="T406" style:family="text">
      <style:text-properties fo:font-weight="normal" officeooo:rsid="25fa1a90" style:font-weight-asian="normal" style:font-weight-complex="normal"/>
    </style:style>
    <style:style style:name="T407" style:family="text">
      <style:text-properties fo:font-weight="normal" officeooo:rsid="26019b84" style:font-weight-asian="normal" style:font-weight-complex="normal"/>
    </style:style>
    <style:style style:name="T408" style:family="text">
      <style:text-properties fo:font-weight="normal" officeooo:rsid="26024d35" style:font-weight-asian="normal" style:font-weight-complex="normal"/>
    </style:style>
    <style:style style:name="T409" style:family="text">
      <style:text-properties fo:font-weight="normal" officeooo:rsid="26047d9c" style:font-weight-asian="normal" style:font-weight-complex="normal"/>
    </style:style>
    <style:style style:name="T410" style:family="text">
      <style:text-properties fo:font-weight="normal" officeooo:rsid="25314d81" style:font-weight-asian="normal" style:font-weight-complex="normal"/>
    </style:style>
    <style:style style:name="T411" style:family="text">
      <style:text-properties fo:font-weight="normal" officeooo:rsid="259de3db" style:font-weight-asian="normal" style:font-weight-complex="normal" loext:shadow="none"/>
    </style:style>
    <style:style style:name="T412" style:family="text">
      <style:text-properties fo:font-weight="normal" officeooo:rsid="260ea8a6" style:font-weight-asian="normal" style:font-weight-complex="normal"/>
    </style:style>
    <style:style style:name="T413" style:family="text">
      <style:text-properties fo:font-weight="normal" officeooo:rsid="26117b8e" style:font-weight-asian="normal" style:font-weight-complex="normal" loext:shadow="none"/>
    </style:style>
    <style:style style:name="T414" style:family="text">
      <style:text-properties fo:font-weight="normal" officeooo:rsid="2614b067" style:font-weight-asian="normal" style:font-weight-complex="normal"/>
    </style:style>
    <style:style style:name="T415" style:family="text">
      <style:text-properties fo:font-weight="normal" officeooo:rsid="26178d1b" style:font-weight-asian="normal" style:font-weight-complex="normal"/>
    </style:style>
    <style:style style:name="T416" style:family="text">
      <style:text-properties fo:font-weight="normal" officeooo:rsid="2625c564" style:font-weight-asian="normal" style:font-weight-complex="normal"/>
    </style:style>
    <style:style style:name="T417" style:family="text">
      <style:text-properties fo:font-weight="normal" officeooo:rsid="262e0fbf" style:font-weight-asian="normal" style:font-weight-complex="normal"/>
    </style:style>
    <style:style style:name="T418" style:family="text">
      <style:text-properties fo:font-weight="normal" officeooo:rsid="26329406" style:font-weight-asian="normal" style:font-weight-complex="normal"/>
    </style:style>
    <style:style style:name="T419" style:family="text">
      <style:text-properties fo:font-weight="normal" officeooo:rsid="2637ce6e" style:font-weight-asian="normal" style:font-weight-complex="normal"/>
    </style:style>
    <style:style style:name="T420" style:family="text">
      <style:text-properties fo:font-weight="normal" officeooo:rsid="25ec0564" style:font-weight-asian="normal" style:font-weight-complex="normal"/>
    </style:style>
    <style:style style:name="T421" style:family="text">
      <style:text-properties fo:font-weight="normal" officeooo:rsid="262d7279" style:font-weight-asian="normal" style:font-weight-complex="normal"/>
    </style:style>
    <style:style style:name="T422" style:family="text">
      <style:text-properties fo:font-weight="normal" officeooo:rsid="263a4589" style:font-weight-asian="normal" style:font-weight-complex="normal" loext:shadow="none"/>
    </style:style>
    <style:style style:name="T423" style:family="text">
      <style:text-properties fo:font-weight="normal" officeooo:rsid="263fe7be" style:font-weight-asian="normal" style:font-weight-complex="normal" loext:shadow="none"/>
    </style:style>
    <style:style style:name="T424" style:family="text">
      <style:text-properties fo:font-weight="normal" officeooo:rsid="264146a9" style:font-weight-asian="normal" style:font-weight-complex="normal" loext:shadow="none"/>
    </style:style>
    <style:style style:name="T425" style:family="text">
      <style:text-properties fo:font-weight="normal" officeooo:rsid="26466cd8" style:font-weight-asian="normal" style:font-weight-complex="normal"/>
    </style:style>
    <style:style style:name="T426" style:family="text">
      <style:text-properties fo:font-weight="normal" officeooo:rsid="2647de0f" style:font-weight-asian="normal" style:font-weight-complex="normal"/>
    </style:style>
    <style:style style:name="T427" style:family="text">
      <style:text-properties fo:font-weight="normal" officeooo:rsid="264e0967" style:font-weight-asian="normal" style:font-weight-complex="normal"/>
    </style:style>
    <style:style style:name="T428" style:family="text">
      <style:text-properties fo:font-weight="normal" officeooo:rsid="2655fa2b" style:font-weight-asian="normal" style:font-weight-complex="normal"/>
    </style:style>
    <style:style style:name="T429" style:family="text">
      <style:text-properties fo:font-weight="normal" officeooo:rsid="2662c4e3" style:font-weight-asian="normal" style:font-weight-complex="normal"/>
    </style:style>
    <style:style style:name="T430" style:family="text">
      <style:text-properties fo:font-weight="normal" style:font-weight-asian="normal" style:font-weight-complex="normal" loext:shadow="none"/>
    </style:style>
    <style:style style:name="T431" style:family="text">
      <style:text-properties fo:font-weight="normal" officeooo:rsid="26561ac7" style:font-weight-asian="normal" style:font-weight-complex="normal" loext:shadow="none"/>
    </style:style>
    <style:style style:name="T432" style:family="text">
      <style:text-properties fo:font-weight="normal" officeooo:rsid="266ed9f7" style:font-weight-asian="normal" style:font-weight-complex="normal"/>
    </style:style>
    <style:style style:name="T433" style:family="text">
      <style:text-properties fo:font-weight="normal" officeooo:rsid="266ed9f7" style:font-weight-asian="normal" style:font-weight-complex="normal" loext:shadow="none"/>
    </style:style>
    <style:style style:name="T434" style:family="text">
      <style:text-properties fo:font-weight="normal" officeooo:rsid="267045fd" style:font-weight-asian="normal" style:font-weight-complex="normal"/>
    </style:style>
    <style:style style:name="T435" style:family="text">
      <style:text-properties fo:font-weight="normal" officeooo:rsid="2673d4c0" style:font-weight-asian="normal" style:font-weight-complex="normal" loext:shadow="none"/>
    </style:style>
    <style:style style:name="T436" style:family="text">
      <style:text-properties fo:font-weight="normal" officeooo:rsid="26756351" style:font-weight-asian="normal" style:font-weight-complex="normal" loext:shadow="none"/>
    </style:style>
    <style:style style:name="T437" style:family="text">
      <style:text-properties fo:font-weight="normal" officeooo:rsid="26779140" style:font-weight-asian="normal" style:font-weight-complex="normal"/>
    </style:style>
    <style:style style:name="T438" style:family="text">
      <style:text-properties fo:font-weight="normal" officeooo:rsid="26612f49" style:font-weight-asian="normal" style:font-weight-complex="normal"/>
    </style:style>
    <style:style style:name="T439" style:family="text">
      <style:text-properties fo:font-weight="normal" officeooo:rsid="2688c251" style:font-weight-asian="normal" style:font-weight-complex="normal"/>
    </style:style>
    <style:style style:name="T440" style:family="text">
      <style:text-properties fo:font-weight="normal" officeooo:rsid="268cd1a1" style:font-weight-asian="normal" style:font-weight-complex="normal"/>
    </style:style>
    <style:style style:name="T441" style:family="text">
      <style:text-properties fo:font-weight="normal" officeooo:rsid="268de153" style:font-weight-asian="normal" style:font-weight-complex="normal"/>
    </style:style>
    <style:style style:name="T442" style:family="text">
      <style:text-properties fo:font-weight="normal" officeooo:rsid="268eff4e" style:font-weight-asian="normal" style:font-weight-complex="normal"/>
    </style:style>
    <style:style style:name="T443" style:family="text">
      <style:text-properties fo:font-weight="normal" officeooo:rsid="266e490e" style:font-weight-asian="normal" style:font-weight-complex="normal"/>
    </style:style>
    <style:style style:name="T444" style:family="text">
      <style:text-properties fo:font-weight="normal" officeooo:rsid="269ac60e" style:font-weight-asian="normal" style:font-weight-complex="normal"/>
    </style:style>
    <style:style style:name="T445" style:family="text">
      <style:text-properties fo:font-weight="normal" officeooo:rsid="269da282" style:font-weight-asian="normal" style:font-weight-complex="normal"/>
    </style:style>
    <style:style style:name="T446" style:family="text">
      <style:text-properties fo:font-weight="normal" officeooo:rsid="269da282" style:font-weight-asian="normal" style:font-weight-complex="normal" loext:shadow="none"/>
    </style:style>
    <style:style style:name="T447" style:family="text">
      <style:text-properties fo:font-weight="normal" officeooo:rsid="26a04c11" style:font-weight-asian="normal" style:font-weight-complex="normal"/>
    </style:style>
    <style:style style:name="T448" style:family="text">
      <style:text-properties fo:font-weight="normal" officeooo:rsid="26a420ed" style:font-weight-asian="normal" style:font-weight-complex="normal"/>
    </style:style>
    <style:style style:name="T449" style:family="text">
      <style:text-properties fo:font-weight="normal" officeooo:rsid="26a769f9" style:font-weight-asian="normal" style:font-weight-complex="normal"/>
    </style:style>
    <style:style style:name="T450" style:family="text">
      <style:text-properties fo:font-weight="normal" officeooo:rsid="26aa73f2" style:font-weight-asian="normal" style:font-weight-complex="normal"/>
    </style:style>
    <style:style style:name="T451" style:family="text">
      <style:text-properties fo:font-weight="normal" officeooo:rsid="26adf0e5" style:font-weight-asian="normal" style:font-weight-complex="normal"/>
    </style:style>
    <style:style style:name="T452" style:family="text">
      <style:text-properties fo:font-weight="normal" officeooo:rsid="20480115" fo:background-color="#ffffff" loext:char-shading-value="0" style:font-weight-asian="normal" style:font-weight-complex="normal"/>
    </style:style>
    <style:style style:name="T453" style:family="text">
      <style:text-properties fo:font-weight="normal" officeooo:rsid="2117255b" fo:background-color="#ffffff" loext:char-shading-value="0" style:font-weight-asian="normal" style:font-weight-complex="normal"/>
    </style:style>
    <style:style style:name="T454" style:family="text">
      <style:text-properties fo:font-weight="normal" officeooo:rsid="24a264e5" fo:background-color="#ffffff" loext:char-shading-value="0" style:font-weight-asian="normal" style:font-weight-complex="normal"/>
    </style:style>
    <style:style style:name="T455" style:family="text">
      <style:text-properties fo:font-weight="normal" officeooo:rsid="24a36d81" fo:background-color="#ffffff" loext:char-shading-value="0" style:font-weight-asian="normal" style:font-weight-complex="normal"/>
    </style:style>
    <style:style style:name="T456" style:family="text">
      <style:text-properties fo:font-weight="normal" officeooo:rsid="258167f2" fo:background-color="#ffffff" loext:char-shading-value="0" style:font-weight-asian="normal" style:font-weight-complex="normal"/>
    </style:style>
    <style:style style:name="T457" style:family="text">
      <style:text-properties fo:font-weight="normal" officeooo:rsid="1a0978d7" fo:background-color="#ffffff" loext:char-shading-value="0" style:font-weight-asian="normal" style:font-weight-complex="normal"/>
    </style:style>
    <style:style style:name="T458" style:family="text">
      <style:text-properties fo:font-weight="normal" officeooo:rsid="1a0978d7" fo:background-color="#ffffff" loext:char-shading-value="0" style:font-weight-asian="normal" style:font-weight-complex="normal" loext:shadow="none"/>
    </style:style>
    <style:style style:name="T459" style:family="text">
      <style:text-properties fo:font-weight="normal" officeooo:rsid="2492d1ae" fo:background-color="#ffffff" loext:char-shading-value="0" style:font-weight-asian="normal" style:font-weight-complex="normal"/>
    </style:style>
    <style:style style:name="T460" style:family="text">
      <style:text-properties fo:font-weight="normal" officeooo:rsid="2492da4f" fo:background-color="#ffffff" loext:char-shading-value="0" style:font-weight-asian="normal" style:font-weight-complex="normal"/>
    </style:style>
    <style:style style:name="T461" style:family="text">
      <style:text-properties fo:font-weight="normal" officeooo:rsid="00201bb7" fo:background-color="#ffffff" loext:char-shading-value="0" style:font-weight-asian="normal" style:font-weight-complex="normal"/>
    </style:style>
    <style:style style:name="T462" style:family="text">
      <style:text-properties fo:font-weight="normal" officeooo:rsid="00277128" fo:background-color="#ffffff" loext:char-shading-value="0" style:font-weight-asian="normal" style:font-weight-complex="normal"/>
    </style:style>
    <style:style style:name="T463" style:family="text">
      <style:text-properties fo:font-weight="normal" officeooo:rsid="001e11cd" fo:background-color="#ffffff" loext:char-shading-value="0" style:font-weight-asian="normal" style:font-weight-complex="normal"/>
    </style:style>
    <style:style style:name="T464" style:family="text">
      <style:text-properties fo:font-weight="normal" officeooo:rsid="248362df" fo:background-color="#ffffff" loext:char-shading-value="0" style:font-weight-asian="normal" style:font-weight-complex="normal"/>
    </style:style>
    <style:style style:name="T465" style:family="text">
      <style:text-properties fo:font-weight="normal" officeooo:rsid="24951d02" fo:background-color="#ffffff" loext:char-shading-value="0" style:font-weight-asian="normal" style:font-weight-complex="normal"/>
    </style:style>
    <style:style style:name="T466" style:family="text">
      <style:text-properties fo:font-weight="normal" officeooo:rsid="24b69b76" fo:background-color="#ffffff" loext:char-shading-value="0" style:font-weight-asian="normal" style:font-weight-complex="normal"/>
    </style:style>
    <style:style style:name="T467" style:family="text">
      <style:text-properties fo:font-weight="normal" officeooo:rsid="24d9593f" fo:background-color="#ffffff" loext:char-shading-value="0" style:font-weight-asian="normal" style:font-weight-complex="normal"/>
    </style:style>
    <style:style style:name="T468" style:family="text">
      <style:text-properties fo:font-weight="normal" officeooo:rsid="25156e5c" fo:background-color="#ffffff" loext:char-shading-value="0" style:font-weight-asian="normal" style:font-weight-complex="normal"/>
    </style:style>
    <style:style style:name="T469" style:family="text">
      <style:text-properties fo:font-weight="normal" officeooo:rsid="25156e5c" fo:background-color="#ffffff" loext:char-shading-value="0" style:font-weight-asian="normal" style:font-weight-complex="normal" loext:shadow="none"/>
    </style:style>
    <style:style style:name="T470" style:family="text">
      <style:text-properties fo:font-weight="normal" officeooo:rsid="25314d81" fo:background-color="#ffffff" loext:char-shading-value="0" style:font-weight-asian="normal" style:font-weight-complex="normal"/>
    </style:style>
    <style:style style:name="T471" style:family="text">
      <style:text-properties fo:font-weight="normal" officeooo:rsid="253b56a7" fo:background-color="#ffffff" loext:char-shading-value="0" style:font-weight-asian="normal" style:font-weight-complex="normal"/>
    </style:style>
    <style:style style:name="T472" style:family="text">
      <style:text-properties fo:font-weight="normal" officeooo:rsid="25599914" fo:background-color="#ffffff" loext:char-shading-value="0" style:font-weight-asian="normal" style:font-weight-complex="normal" loext:shadow="none"/>
    </style:style>
    <style:style style:name="T473" style:family="text">
      <style:text-properties fo:font-weight="normal" officeooo:rsid="257d525a" fo:background-color="#ffffff" loext:char-shading-value="0" style:font-weight-asian="normal" style:font-weight-complex="normal"/>
    </style:style>
    <style:style style:name="T474" style:family="text">
      <style:text-properties fo:font-weight="normal" officeooo:rsid="24d87ec6" fo:background-color="#ffffff" loext:char-shading-value="0" style:font-weight-asian="normal" style:font-weight-complex="normal"/>
    </style:style>
    <style:style style:name="T475" style:family="text">
      <style:text-properties fo:font-weight="normal" officeooo:rsid="261fe510" fo:background-color="#ffffff" loext:char-shading-value="0" style:font-weight-asian="normal" style:font-weight-complex="normal"/>
    </style:style>
    <style:style style:name="T476" style:family="text">
      <style:text-properties fo:font-weight="normal" officeooo:rsid="0dec67ea" fo:background-color="#ffffff" loext:char-shading-value="0" style:font-weight-asian="normal" style:font-name-complex="Times new roman" style:font-weight-complex="normal"/>
    </style:style>
    <style:style style:name="T477" style:family="text">
      <style:text-properties fo:font-weight="normal" officeooo:rsid="0dec67ea" fo:background-color="#ffffff" loext:char-shading-value="0" style:font-weight-asian="normal" style:font-name-complex="Times new roman" style:font-weight-complex="normal" loext:shadow="none"/>
    </style:style>
    <style:style style:name="T478" style:family="text">
      <style:text-properties fo:font-weight="normal" officeooo:rsid="12e27564" fo:background-color="#ffffff" loext:char-shading-value="0" style:font-weight-asian="normal" style:font-name-complex="Times new roman" style:font-weight-complex="normal"/>
    </style:style>
    <style:style style:name="T479" style:family="text">
      <style:text-properties fo:font-weight="normal" officeooo:rsid="12e27564" fo:background-color="#ffffff" loext:char-shading-value="0" style:font-weight-asian="normal" style:font-name-complex="Times new roman" style:font-weight-complex="normal" loext:shadow="none"/>
    </style:style>
    <style:style style:name="T480" style:family="text">
      <style:text-properties fo:font-weight="normal" officeooo:rsid="20d7205f" fo:background-color="#ffffff" loext:char-shading-value="0" style:font-weight-asian="normal" style:font-name-complex="Times new roman" style:font-weight-complex="normal"/>
    </style:style>
    <style:style style:name="T481" style:family="text">
      <style:text-properties fo:font-weight="normal" officeooo:rsid="20d7205f" fo:background-color="#ffffff" loext:char-shading-value="0" style:font-weight-asian="normal" style:font-name-complex="Times new roman" style:font-weight-complex="normal" loext:shadow="none"/>
    </style:style>
    <style:style style:name="T482" style:family="text">
      <style:text-properties fo:font-weight="normal" officeooo:rsid="133eb79f" fo:background-color="#ffffff" loext:char-shading-value="0" style:font-weight-asian="normal" style:font-name-complex="Times new roman" style:font-weight-complex="normal"/>
    </style:style>
    <style:style style:name="T483" style:family="text">
      <style:text-properties fo:font-weight="normal" officeooo:rsid="133eb79f" fo:background-color="#ffffff" loext:char-shading-value="0" style:font-weight-asian="normal" style:font-name-complex="Times new roman" style:font-weight-complex="normal" loext:shadow="none"/>
    </style:style>
    <style:style style:name="T484" style:family="text">
      <style:text-properties fo:font-weight="normal" officeooo:rsid="0cb50739" fo:background-color="#ffffff" loext:char-shading-value="0" style:font-weight-asian="normal" style:font-name-complex="Times new roman" style:font-weight-complex="normal"/>
    </style:style>
    <style:style style:name="T485" style:family="text">
      <style:text-properties fo:font-weight="normal" officeooo:rsid="0cb50739" fo:background-color="#ffffff" loext:char-shading-value="0" style:font-weight-asian="normal" style:font-name-complex="Times new roman" style:font-weight-complex="normal" loext:shadow="none"/>
    </style:style>
    <style:style style:name="T486" style:family="text">
      <style:text-properties fo:font-weight="normal" officeooo:rsid="190496bf" fo:background-color="#ffffff" loext:char-shading-value="0" style:font-weight-asian="normal" style:font-name-complex="Times new roman" style:font-weight-complex="normal"/>
    </style:style>
    <style:style style:name="T487" style:family="text">
      <style:text-properties fo:font-weight="normal" officeooo:rsid="190496bf" fo:background-color="#ffffff" loext:char-shading-value="0" style:font-weight-asian="normal" style:font-name-complex="Times new roman" style:font-weight-complex="normal" loext:shadow="none"/>
    </style:style>
    <style:style style:name="T488" style:family="text">
      <style:text-properties fo:font-weight="normal" officeooo:rsid="093aaf18" fo:background-color="#ffffff" loext:char-shading-value="0" style:font-weight-asian="normal" style:font-name-complex="Times new roman" style:font-weight-complex="normal"/>
    </style:style>
    <style:style style:name="T489" style:family="text">
      <style:text-properties fo:font-weight="normal" officeooo:rsid="25018455" fo:background-color="#ffffff" loext:char-shading-value="0" style:font-weight-asian="normal" style:font-name-complex="Times new roman" style:font-weight-complex="normal"/>
    </style:style>
    <style:style style:name="T490" style:family="text">
      <style:text-properties fo:font-weight="normal" officeooo:rsid="25018455" fo:background-color="#ffffff" loext:char-shading-value="0" style:font-weight-asian="normal" style:font-name-complex="Times new roman" style:font-weight-complex="normal" loext:shadow="none"/>
    </style:style>
    <style:style style:name="T491" style:family="text">
      <style:text-properties fo:font-weight="normal" officeooo:rsid="25034207" fo:background-color="#ffffff" loext:char-shading-value="0" style:font-weight-asian="normal" style:font-name-complex="Times new roman" style:font-weight-complex="normal"/>
    </style:style>
    <style:style style:name="T492" style:family="text">
      <style:text-properties fo:font-weight="normal" officeooo:rsid="25041bfa" fo:background-color="#ffffff" loext:char-shading-value="0" style:font-weight-asian="normal" style:font-name-complex="Times new roman" style:font-weight-complex="normal"/>
    </style:style>
    <style:style style:name="T493" style:family="text">
      <style:text-properties fo:font-weight="normal" officeooo:rsid="25041bfa" fo:background-color="#ffffff" loext:char-shading-value="0" style:font-weight-asian="normal" style:font-name-complex="Times new roman" style:font-weight-complex="normal" loext:shadow="none"/>
    </style:style>
    <style:style style:name="T494" style:family="text">
      <style:text-properties fo:font-weight="normal" officeooo:rsid="252e5296" fo:background-color="#ffffff" loext:char-shading-value="0" style:font-weight-asian="normal" style:font-name-complex="Times new roman" style:font-weight-complex="normal"/>
    </style:style>
    <style:style style:name="T495" style:family="text">
      <style:text-properties fo:font-weight="normal" officeooo:rsid="252e5296" fo:background-color="#ffffff" loext:char-shading-value="0" style:font-weight-asian="normal" style:font-name-complex="Times new roman" style:font-weight-complex="normal" loext:shadow="none"/>
    </style:style>
    <style:style style:name="T496" style:family="text">
      <style:text-properties fo:font-weight="normal" officeooo:rsid="252ea397" fo:background-color="#ffffff" loext:char-shading-value="0" style:font-weight-asian="normal" style:font-name-complex="Times new roman" style:font-weight-complex="normal"/>
    </style:style>
    <style:style style:name="T497" style:family="text">
      <style:text-properties fo:font-weight="normal" officeooo:rsid="252ee232" fo:background-color="#ffffff" loext:char-shading-value="0" style:font-weight-asian="normal" style:font-name-complex="Times new roman" style:font-weight-complex="normal"/>
    </style:style>
    <style:style style:name="T498" style:family="text">
      <style:text-properties fo:font-weight="normal" officeooo:rsid="2543482b" fo:background-color="#ffffff" loext:char-shading-value="0" style:font-weight-asian="normal" style:font-name-complex="Times new roman" style:font-weight-complex="normal"/>
    </style:style>
    <style:style style:name="T499" style:family="text">
      <style:text-properties fo:font-weight="normal" officeooo:rsid="2544c16e" fo:background-color="#ffffff" loext:char-shading-value="0" style:font-weight-asian="normal" style:font-name-complex="Times new roman" style:font-weight-complex="normal"/>
    </style:style>
    <style:style style:name="T500" style:family="text">
      <style:text-properties fo:font-weight="normal" officeooo:rsid="25521fc2" fo:background-color="#ffffff" loext:char-shading-value="0" style:font-weight-asian="normal" style:font-name-complex="Times new roman" style:font-weight-complex="normal"/>
    </style:style>
    <style:style style:name="T501" style:family="text">
      <style:text-properties fo:font-weight="normal" officeooo:rsid="25539958" fo:background-color="#ffffff" loext:char-shading-value="0" style:font-weight-asian="normal" style:font-name-complex="Times new roman" style:font-weight-complex="normal"/>
    </style:style>
    <style:style style:name="T502" style:family="text">
      <style:text-properties fo:font-weight="normal" officeooo:rsid="25539958" fo:background-color="#ffffff" loext:char-shading-value="0" style:font-weight-asian="normal" style:font-name-complex="Times new roman" style:font-weight-complex="normal" loext:shadow="none"/>
    </style:style>
    <style:style style:name="T503" style:family="text">
      <style:text-properties fo:font-weight="normal" officeooo:rsid="2553a1cd" fo:background-color="#ffffff" loext:char-shading-value="0" style:font-weight-asian="normal" style:font-name-complex="Times new roman" style:font-weight-complex="normal"/>
    </style:style>
    <style:style style:name="T504" style:family="text">
      <style:text-properties fo:font-weight="normal" officeooo:rsid="255505eb" fo:background-color="#ffffff" loext:char-shading-value="0" style:font-weight-asian="normal" style:font-name-complex="Times new roman" style:font-weight-complex="normal"/>
    </style:style>
    <style:style style:name="T505" style:family="text">
      <style:text-properties fo:font-weight="normal" officeooo:rsid="2562406d" fo:background-color="#ffffff" loext:char-shading-value="0" style:font-weight-asian="normal" style:font-name-complex="Times new roman" style:font-weight-complex="normal"/>
    </style:style>
    <style:style style:name="T506" style:family="text">
      <style:text-properties fo:font-weight="normal" officeooo:rsid="257e4845" fo:background-color="#ffffff" loext:char-shading-value="0" style:font-weight-asian="normal" style:font-name-complex="Times new roman" style:font-weight-complex="normal"/>
    </style:style>
    <style:style style:name="T507" style:family="text">
      <style:text-properties fo:font-weight="normal" officeooo:rsid="259a1ab0" fo:background-color="#ffffff" loext:char-shading-value="0" style:font-weight-asian="normal" style:font-name-complex="Times new roman" style:font-weight-complex="normal"/>
    </style:style>
    <style:style style:name="T508" style:family="text">
      <style:text-properties fo:font-weight="normal" officeooo:rsid="25ad438d" fo:background-color="#ffffff" loext:char-shading-value="0" style:font-weight-asian="normal" style:font-name-complex="Times new roman" style:font-weight-complex="normal"/>
    </style:style>
    <style:style style:name="T509" style:family="text">
      <style:text-properties fo:font-weight="normal" officeooo:rsid="266562f9" fo:background-color="#ffffff" loext:char-shading-value="0" style:font-weight-asian="normal" style:font-name-complex="Times new roman" style:font-weight-complex="normal"/>
    </style:style>
    <style:style style:name="T510" style:family="text">
      <style:text-properties fo:font-weight="normal" officeooo:rsid="2698f566" fo:background-color="#ffffff" loext:char-shading-value="0" style:font-weight-asian="normal" style:font-name-complex="Times new roman" style:font-weight-complex="normal"/>
    </style:style>
    <style:style style:name="T511" style:family="text">
      <style:text-properties fo:font-weight="normal" officeooo:rsid="20480115" fo:background-color="#ffff00" loext:char-shading-value="0" style:font-weight-asian="normal" style:font-weight-complex="normal"/>
    </style:style>
    <style:style style:name="T512" style:family="text">
      <style:text-properties style:use-window-font-color="true" fo:font-size="10pt" fo:font-weight="normal" officeooo:rsid="21f8c9a5" style:font-name-asian="Arial Unicode MS" style:font-size-asian="10pt" style:font-weight-asian="normal" style:font-size-complex="10pt" style:language-complex="zxx" style:country-complex="none" style:font-weight-complex="normal" loext:shadow="none"/>
    </style:style>
    <style:style style:name="T513" style:family="text">
      <style:text-properties style:use-window-font-color="true" fo:font-size="10pt" fo:font-weight="normal" officeooo:rsid="0021362a" style:font-name-asian="Arial Unicode MS" style:font-size-asian="10pt" style:font-weight-asian="normal" style:font-size-complex="10pt" style:language-complex="zxx" style:country-complex="none" style:font-weight-complex="normal" loext:shadow="none"/>
    </style:style>
    <style:style style:name="T514" style:family="text">
      <style:text-properties style:use-window-font-color="true" fo:font-size="10pt" fo:font-weight="normal" officeooo:rsid="24801745" style:font-name-asian="Arial Unicode MS" style:font-size-asian="10pt" style:font-weight-asian="normal" style:font-size-complex="10pt" style:language-complex="zxx" style:country-complex="none" style:font-weight-complex="normal" loext:shadow="none"/>
    </style:style>
    <style:style style:name="T515" style:family="text">
      <style:text-properties style:use-window-font-color="true" fo:font-size="10pt" fo:font-weight="normal" officeooo:rsid="24ad8b50" style:font-name-asian="Arial Unicode MS" style:font-size-asian="10pt" style:font-weight-asian="normal" style:font-size-complex="10pt" style:language-complex="zxx" style:country-complex="none" style:font-weight-complex="normal" loext:shadow="none"/>
    </style:style>
    <style:style style:name="T516" style:family="text">
      <style:text-properties style:use-window-font-color="true" fo:font-size="10pt" fo:font-weight="normal" officeooo:rsid="2492d1ae" style:font-size-asian="10pt" style:font-weight-asian="normal" style:font-size-complex="10pt" style:font-weight-complex="normal"/>
    </style:style>
    <style:style style:name="T517" style:family="text">
      <style:text-properties style:use-window-font-color="true" fo:font-size="10pt" fo:font-weight="normal" officeooo:rsid="2372abe5" style:font-size-asian="10pt" style:font-weight-asian="normal" style:font-size-complex="10pt" style:font-weight-complex="normal"/>
    </style:style>
    <style:style style:name="T518" style:family="text">
      <style:text-properties style:use-window-font-color="true" fo:font-size="10pt" fo:font-weight="normal" officeooo:rsid="24801745" style:font-size-asian="10pt" style:font-weight-asian="normal" style:font-size-complex="10pt" style:font-weight-complex="normal"/>
    </style:style>
    <style:style style:name="T519" style:family="text">
      <style:text-properties style:use-window-font-color="true" fo:font-size="10pt" fo:font-weight="bold" officeooo:rsid="231bfd21" style:font-size-asian="10pt" style:font-weight-asian="bold" style:font-size-complex="10pt" style:font-weight-complex="bold" loext:shadow="none"/>
    </style:style>
    <style:style style:name="T520" style:family="text">
      <style:text-properties style:use-window-font-color="true" fo:font-weight="normal" officeooo:rsid="25975f67" style:font-weight-asian="normal" style:font-weight-complex="normal"/>
    </style:style>
    <style:style style:name="T521" style:family="text">
      <style:text-properties style:use-window-font-color="true" fo:font-weight="normal" officeooo:rsid="24b994dd" style:font-weight-asian="normal" style:font-weight-complex="normal"/>
    </style:style>
    <style:style style:name="T522" style:family="text">
      <style:text-properties style:use-window-font-color="true" fo:font-weight="normal" officeooo:rsid="2485b1b3" style:font-weight-asian="normal" style:font-weight-complex="normal"/>
    </style:style>
    <style:style style:name="T523" style:family="text">
      <style:text-properties style:use-window-font-color="true" fo:font-weight="normal" officeooo:rsid="25b01b9e" style:font-weight-asian="normal" style:font-weight-complex="normal"/>
    </style:style>
    <style:style style:name="T524" style:family="text">
      <style:text-properties style:use-window-font-color="true" fo:font-weight="normal" officeooo:rsid="25d96dd7" style:font-weight-asian="normal" style:font-weight-complex="normal"/>
    </style:style>
    <style:style style:name="T525" style:family="text">
      <style:text-properties style:use-window-font-color="true" fo:font-weight="normal" officeooo:rsid="2551847d" style:font-weight-asian="normal" style:font-weight-complex="normal"/>
    </style:style>
    <style:style style:name="T526" style:family="text">
      <style:text-properties style:use-window-font-color="true" fo:font-weight="bold" officeooo:rsid="26a420ed" style:font-weight-asian="bold" style:font-weight-complex="bold"/>
    </style:style>
    <style:style style:name="T527" style:family="text">
      <style:text-properties style:use-window-font-color="true" fo:font-weight="bold" officeooo:rsid="2551847d" style:font-weight-asian="bold" style:font-weight-complex="bold"/>
    </style:style>
    <style:style style:name="T528" style:family="text">
      <style:text-properties style:use-window-font-color="true" fo:font-weight="bold" officeooo:rsid="25d96dd7" style:font-weight-asian="bold" style:font-weight-complex="bold"/>
    </style:style>
    <style:style style:name="T529" style:family="text">
      <style:text-properties style:font-name="Arial" fo:font-size="10pt" fo:font-weight="normal" officeooo:rsid="20551f8a" fo:background-color="transparent" loext:char-shading-value="0" style:font-size-asian="10pt" style:font-weight-asian="normal" style:font-size-complex="10pt" style:font-weight-complex="normal"/>
    </style:style>
    <style:style style:name="T530" style:family="text">
      <style:text-properties style:font-name="Arial" fo:font-size="10pt" fo:font-weight="normal" officeooo:rsid="1de08273" fo:background-color="transparent" loext:char-shading-value="0" style:font-size-asian="10pt" style:font-weight-asian="normal" style:font-size-complex="10pt" style:font-weight-complex="normal"/>
    </style:style>
    <style:style style:name="T531" style:family="text">
      <style:text-properties style:font-name="Arial" fo:font-size="10pt" fo:font-weight="normal" style:font-size-asian="10pt" style:font-weight-asian="normal" style:font-size-complex="10pt" style:font-weight-complex="normal"/>
    </style:style>
    <style:style style:name="T532" style:family="text">
      <style:text-properties style:font-name="Arial" fo:font-size="10pt" fo:font-weight="normal" officeooo:rsid="2493379b" style:font-size-asian="10pt" style:font-weight-asian="normal" style:font-size-complex="10pt" style:font-weight-complex="normal"/>
    </style:style>
    <style:style style:name="T533" style:family="text">
      <style:text-properties style:font-name="Arial" fo:font-size="10pt" fo:font-weight="normal" officeooo:rsid="2491c31d" style:font-size-asian="10pt" style:font-weight-asian="normal" style:font-size-complex="10pt" style:font-weight-complex="normal"/>
    </style:style>
    <style:style style:name="T534" style:family="text">
      <style:text-properties style:font-name="Arial" fo:font-size="10pt" fo:font-weight="normal" officeooo:rsid="24c53c23" style:font-size-asian="10pt" style:font-weight-asian="normal" style:font-size-complex="10pt" style:font-weight-complex="normal"/>
    </style:style>
    <style:style style:name="T535" style:family="text">
      <style:text-properties style:font-name="Arial" fo:font-size="10pt" fo:font-weight="normal" officeooo:rsid="24f19c1c" style:font-size-asian="10pt" style:font-weight-asian="normal" style:font-size-complex="10pt" style:font-weight-complex="normal"/>
    </style:style>
    <style:style style:name="T536" style:family="text">
      <style:text-properties style:font-name="Arial" fo:font-size="10pt" fo:font-weight="normal" officeooo:rsid="253264cd" style:font-size-asian="10pt" style:font-weight-asian="normal" style:font-size-complex="10pt" style:font-weight-complex="normal"/>
    </style:style>
    <style:style style:name="T537" style:family="text">
      <style:text-properties style:font-name="Arial" fo:font-size="10pt" fo:font-weight="normal" officeooo:rsid="2551847d" style:font-size-asian="10pt" style:font-weight-asian="normal" style:font-size-complex="10pt" style:font-weight-complex="normal"/>
    </style:style>
    <style:style style:name="T538" style:family="text">
      <style:text-properties style:font-name="Arial" fo:font-size="10pt" fo:font-weight="normal" officeooo:rsid="2569fef2" style:font-size-asian="10pt" style:font-weight-asian="normal" style:font-size-complex="10pt" style:font-weight-complex="normal"/>
    </style:style>
    <style:style style:name="T539" style:family="text">
      <style:text-properties style:font-name="Arial" fo:font-size="10pt" fo:font-weight="normal" officeooo:rsid="257cba63" style:font-size-asian="10pt" style:font-weight-asian="normal" style:font-size-complex="10pt" style:font-weight-complex="normal"/>
    </style:style>
    <style:style style:name="T540" style:family="text">
      <style:text-properties style:font-name="Arial" fo:font-size="10pt" fo:font-weight="normal" officeooo:rsid="25912f18" style:font-size-asian="10pt" style:font-weight-asian="normal" style:font-size-complex="10pt" style:font-weight-complex="normal"/>
    </style:style>
    <style:style style:name="T541" style:family="text">
      <style:text-properties style:font-name="Arial" fo:font-size="10pt" fo:font-weight="normal" officeooo:rsid="25b01b9e" style:font-size-asian="10pt" style:font-weight-asian="normal" style:font-size-complex="10pt" style:font-weight-complex="normal"/>
    </style:style>
    <style:style style:name="T542" style:family="text">
      <style:text-properties style:font-name="Arial" fo:font-size="10pt" fo:font-weight="normal" officeooo:rsid="25b38f22" style:font-size-asian="10pt" style:font-weight-asian="normal" style:font-size-complex="10pt" style:font-weight-complex="normal"/>
    </style:style>
    <style:style style:name="T543" style:family="text">
      <style:text-properties style:font-name="Arial" fo:font-size="10pt" fo:font-weight="normal" officeooo:rsid="25ceeadb" style:font-size-asian="10pt" style:font-weight-asian="normal" style:font-size-complex="10pt" style:font-weight-complex="normal"/>
    </style:style>
    <style:style style:name="T544" style:family="text">
      <style:text-properties style:font-name="Arial" fo:font-size="10pt" fo:font-weight="normal" officeooo:rsid="25ec0564" style:font-size-asian="10pt" style:font-weight-asian="normal" style:font-size-complex="10pt" style:font-weight-complex="normal"/>
    </style:style>
    <style:style style:name="T545" style:family="text">
      <style:text-properties style:font-name="Arial" fo:font-size="10pt" fo:font-weight="normal" officeooo:rsid="25f03bac" style:font-size-asian="10pt" style:font-weight-asian="normal" style:font-size-complex="10pt" style:font-weight-complex="normal"/>
    </style:style>
    <style:style style:name="T546" style:family="text">
      <style:text-properties style:font-name="Arial" fo:font-size="10pt" fo:font-weight="normal" officeooo:rsid="26047d9c" style:font-size-asian="10pt" style:font-weight-asian="normal" style:font-size-complex="10pt" style:font-weight-complex="normal"/>
    </style:style>
    <style:style style:name="T547" style:family="text">
      <style:text-properties style:font-name="Arial" fo:font-size="10pt" fo:font-weight="normal" officeooo:rsid="2625c564" style:font-size-asian="10pt" style:font-weight-asian="normal" style:font-size-complex="10pt" style:font-weight-complex="normal"/>
    </style:style>
    <style:style style:name="T548" style:family="text">
      <style:text-properties style:font-name="Arial" fo:font-size="10pt" fo:font-weight="normal" officeooo:rsid="262e0fbf" style:font-size-asian="10pt" style:font-weight-asian="normal" style:font-size-complex="10pt" style:font-weight-complex="normal"/>
    </style:style>
    <style:style style:name="T549" style:family="text">
      <style:text-properties style:font-name="Arial" fo:font-size="10pt" fo:font-weight="normal" officeooo:rsid="26561ac7" style:font-size-asian="10pt" style:font-weight-asian="normal" style:font-size-complex="10pt" style:font-weight-complex="normal"/>
    </style:style>
    <style:style style:name="T550" style:family="text">
      <style:text-properties style:font-name="Arial" fo:font-size="10pt" fo:font-weight="normal" officeooo:rsid="26603ec4" style:font-size-asian="10pt" style:font-weight-asian="normal" style:font-size-complex="10pt" style:font-weight-complex="normal"/>
    </style:style>
    <style:style style:name="T551" style:family="text">
      <style:text-properties style:font-name="Arial" fo:font-size="10pt" fo:font-weight="normal" officeooo:rsid="265a18ef" style:font-size-asian="10pt" style:font-weight-asian="normal" style:font-size-complex="10pt" style:font-weight-complex="normal"/>
    </style:style>
    <style:style style:name="T552" style:family="text">
      <style:text-properties style:font-name="Arial" fo:font-size="10pt" fo:font-weight="normal" officeooo:rsid="26669fc2" style:font-size-asian="10pt" style:font-weight-asian="normal" style:font-size-complex="10pt" style:font-weight-complex="normal"/>
    </style:style>
    <style:style style:name="T553" style:family="text">
      <style:text-properties style:font-name="Arial" fo:font-size="10pt" fo:font-weight="normal" officeooo:rsid="2678f617" style:font-size-asian="10pt" style:font-weight-asian="normal" style:font-size-complex="10pt" style:font-weight-complex="normal"/>
    </style:style>
    <style:style style:name="T554" style:family="text">
      <style:text-properties style:font-name="Arial" fo:font-size="10pt" fo:font-weight="normal" officeooo:rsid="2682c900" style:font-size-asian="10pt" style:font-weight-asian="normal" style:font-size-complex="10pt" style:font-weight-complex="normal"/>
    </style:style>
    <style:style style:name="T555" style:family="text">
      <style:text-properties style:font-name="Arial" fo:font-size="10pt" fo:font-weight="normal" officeooo:rsid="26571dde" style:font-size-asian="10pt" style:font-weight-asian="normal" style:font-size-complex="10pt" style:font-weight-complex="normal"/>
    </style:style>
    <style:style style:name="T556" style:family="text">
      <style:text-properties style:font-name="Arial" fo:font-size="10pt" fo:font-weight="normal" officeooo:rsid="268e2db2" style:font-size-asian="10pt" style:font-weight-asian="normal" style:font-size-complex="10pt" style:font-weight-complex="normal"/>
    </style:style>
    <style:style style:name="T557" style:family="text">
      <style:text-properties style:font-name="Arial" fo:font-size="10pt" fo:font-weight="normal" officeooo:rsid="25c34046" style:font-size-asian="10pt" style:font-weight-asian="normal" style:font-size-complex="10pt" style:font-weight-complex="normal"/>
    </style:style>
    <style:style style:name="T558" style:family="text">
      <style:text-properties style:font-name="Arial" fo:font-size="10pt" fo:font-weight="normal" officeooo:rsid="26a769f9" style:font-size-asian="10pt" style:font-weight-asian="normal" style:font-size-complex="10pt" style:font-weight-complex="normal"/>
    </style:style>
    <style:style style:name="T559" style:family="text">
      <style:text-properties style:font-name="Arial" fo:font-size="10pt" fo:font-weight="normal" officeooo:rsid="26aa73f2" style:font-size-asian="10pt" style:font-weight-asian="normal" style:font-size-complex="10pt" style:font-weight-complex="normal"/>
    </style:style>
    <style:style style:name="T560" style:family="text">
      <style:text-properties style:font-name="Arial" fo:font-size="10pt" fo:font-weight="bold" officeooo:rsid="24c53c23" style:font-size-asian="10pt" style:font-weight-asian="bold" style:font-size-complex="10pt" style:font-weight-complex="bold"/>
    </style:style>
    <style:style style:name="T561" style:family="text">
      <style:text-properties style:font-name="Arial" fo:font-size="10pt" fo:font-weight="bold" officeooo:rsid="2487f995" style:font-size-asian="10pt" style:font-weight-asian="bold" style:font-size-complex="10pt" style:font-weight-complex="bold"/>
    </style:style>
    <style:style style:name="T562" style:family="text">
      <style:text-properties style:font-name="Arial" fo:font-size="10pt" style:font-size-asian="10pt" style:font-size-complex="10pt"/>
    </style:style>
    <style:style style:name="T563" style:family="text">
      <style:text-properties style:font-name="Arial" fo:font-size="10pt" officeooo:rsid="26603ec4" style:font-size-asian="10pt" style:font-size-complex="10pt"/>
    </style:style>
    <style:style style:name="T564" style:family="text">
      <style:text-properties style:font-name="Arial" fo:font-size="10pt" officeooo:rsid="26669fc2" style:font-size-asian="10pt" style:font-size-complex="10pt"/>
    </style:style>
    <style:style style:name="T565" style:family="text">
      <style:text-properties style:font-name="Arial" fo:font-size="10pt" officeooo:rsid="26571dde" style:font-size-asian="10pt" style:font-size-complex="10pt"/>
    </style:style>
    <style:style style:name="T566" style:family="text">
      <style:text-properties style:font-name="Arial" fo:font-size="10pt" officeooo:rsid="253264cd" style:font-size-asian="10pt" style:font-size-complex="10pt"/>
    </style:style>
    <style:style style:name="T567" style:family="text">
      <style:text-properties style:font-name="Arial" fo:font-weight="bold" officeooo:rsid="24d87ec6" style:font-weight-asian="bold" style:font-weight-complex="bold"/>
    </style:style>
    <style:style style:name="T568" style:family="text">
      <style:text-properties style:font-name="Arial" fo:font-weight="bold" officeooo:rsid="25eabe27" style:font-weight-asian="bold" style:font-weight-complex="bold"/>
    </style:style>
    <style:style style:name="T569" style:family="text">
      <style:text-properties style:font-name="Arial" fo:font-size="13pt" fo:font-weight="bold" officeooo:rsid="24d87ec6" style:font-size-asian="13pt" style:font-weight-asian="bold" style:font-size-complex="13pt" style:font-weight-complex="bold"/>
    </style:style>
    <style:style style:name="T570" style:family="text">
      <style:text-properties style:font-name="Arial" fo:font-size="13pt" fo:font-weight="bold" officeooo:rsid="25eabe27" style:font-size-asian="13pt" style:font-weight-asian="bold" style:font-size-complex="13pt" style:font-weight-complex="bold"/>
    </style:style>
    <style:style style:name="T571" style:family="text">
      <style:text-properties fo:font-weight="bold" style:font-weight-asian="bold" style:font-weight-complex="bold"/>
    </style:style>
    <style:style style:name="T572" style:family="text">
      <style:text-properties fo:font-weight="bold" officeooo:rsid="24a54aba" style:font-weight-asian="bold" style:font-weight-complex="bold"/>
    </style:style>
    <style:style style:name="T573" style:family="text">
      <style:text-properties fo:font-weight="bold" officeooo:rsid="24d87ec6" style:font-weight-asian="bold" style:font-weight-complex="bold"/>
    </style:style>
    <style:style style:name="T574" style:family="text">
      <style:text-properties fo:font-weight="bold" officeooo:rsid="24f19c1c" style:font-weight-asian="bold" style:font-weight-complex="bold"/>
    </style:style>
    <style:style style:name="T575" style:family="text">
      <style:text-properties fo:font-weight="bold" officeooo:rsid="253b56a7" style:font-weight-asian="bold" style:font-weight-complex="bold"/>
    </style:style>
    <style:style style:name="T576" style:family="text">
      <style:text-properties fo:font-weight="bold" officeooo:rsid="24b69b76" style:font-weight-asian="bold" style:font-weight-complex="bold"/>
    </style:style>
    <style:style style:name="T577" style:family="text">
      <style:text-properties fo:font-weight="bold" officeooo:rsid="25ceeadb" style:font-weight-asian="bold" style:font-weight-complex="bold"/>
    </style:style>
    <style:style style:name="T578" style:family="text">
      <style:text-properties fo:font-weight="bold" officeooo:rsid="25314d81" style:font-weight-asian="bold" style:font-weight-complex="bold"/>
    </style:style>
    <style:style style:name="T579" style:family="text">
      <style:text-properties fo:font-weight="bold" officeooo:rsid="2625c564" style:font-weight-asian="bold" style:font-weight-complex="bold"/>
    </style:style>
    <style:style style:name="T580" style:family="text">
      <style:text-properties fo:font-weight="bold" officeooo:rsid="252479ff" style:font-weight-asian="bold" style:font-weight-complex="bold" loext:shadow="none"/>
    </style:style>
    <style:style style:name="T581" style:family="text">
      <style:text-properties fo:font-weight="bold" officeooo:rsid="20480115" style:font-weight-asian="bold" style:font-weight-complex="bold" loext:shadow="none"/>
    </style:style>
    <style:style style:name="T582" style:family="text">
      <style:text-properties fo:font-weight="bold" officeooo:rsid="24cc3b38" style:font-weight-asian="bold" style:font-weight-complex="bold" loext:shadow="none"/>
    </style:style>
    <style:style style:name="T583" style:family="text">
      <style:text-properties fo:font-weight="bold" officeooo:rsid="231929e0" style:font-weight-asian="bold" style:font-weight-complex="bold" loext:shadow="none"/>
    </style:style>
    <style:style style:name="T584" style:family="text">
      <style:text-properties fo:font-weight="bold" officeooo:rsid="24cca4ba" style:font-weight-asian="bold" style:font-weight-complex="bold" loext:shadow="none"/>
    </style:style>
    <style:style style:name="T585" style:family="text">
      <style:text-properties fo:font-weight="bold" officeooo:rsid="253eff78" style:font-weight-asian="bold" style:font-weight-complex="bold"/>
    </style:style>
    <style:style style:name="T586" style:family="text">
      <style:text-properties fo:font-weight="bold" officeooo:rsid="253eff78" style:font-weight-asian="bold" style:font-weight-complex="bold" loext:shadow="none"/>
    </style:style>
    <style:style style:name="T587" style:family="text">
      <style:text-properties fo:font-weight="bold" officeooo:rsid="255dd731" style:font-weight-asian="bold" style:font-weight-complex="bold" loext:shadow="none"/>
    </style:style>
    <style:style style:name="T588" style:family="text">
      <style:text-properties fo:font-weight="bold" officeooo:rsid="2551847d" style:font-weight-asian="bold" style:font-weight-complex="bold"/>
    </style:style>
    <style:style style:name="T589" style:family="text">
      <style:text-properties fo:font-weight="bold" officeooo:rsid="263cebf4" style:font-weight-asian="bold" style:font-weight-complex="bold" loext:shadow="none"/>
    </style:style>
    <style:style style:name="T590" style:family="text">
      <style:text-properties fo:font-weight="bold" officeooo:rsid="0cafe280" style:font-weight-asian="bold" style:font-weight-complex="bold" loext:shadow="none"/>
    </style:style>
    <style:style style:name="T591" style:family="text">
      <style:text-properties fo:font-weight="bold" officeooo:rsid="24a36d81" style:font-weight-asian="bold" style:font-weight-complex="bold" loext:shadow="none"/>
    </style:style>
    <style:style style:name="T592" style:family="text">
      <style:text-properties fo:font-weight="bold" officeooo:rsid="26513638" style:font-weight-asian="bold" style:font-weight-complex="bold" loext:shadow="none"/>
    </style:style>
    <style:style style:name="T593" style:family="text">
      <style:text-properties fo:font-weight="bold" officeooo:rsid="268cd1a1" style:font-weight-asian="bold" style:font-weight-complex="bold" loext:shadow="none"/>
    </style:style>
    <style:style style:name="T594" style:family="text">
      <style:text-properties fo:font-weight="bold" officeooo:rsid="26a04c11" style:font-weight-asian="bold" style:font-weight-complex="bold"/>
    </style:style>
    <style:style style:name="T595" style:family="text">
      <style:text-properties fo:font-weight="bold" officeooo:rsid="26a04c11" style:font-weight-asian="bold" style:font-weight-complex="bold" loext:shadow="none"/>
    </style:style>
    <style:style style:name="T596" style:family="text">
      <style:text-properties fo:font-weight="bold" officeooo:rsid="2510b3e1" style:font-weight-asian="bold" style:font-weight-complex="bold"/>
    </style:style>
    <style:style style:name="T597" style:family="text">
      <style:text-properties fo:font-weight="bold" officeooo:rsid="25e73295" style:font-weight-asian="bold" style:font-weight-complex="bold"/>
    </style:style>
    <style:style style:name="T598" style:family="text">
      <style:text-properties fo:font-weight="bold" officeooo:rsid="26589325" style:font-weight-asian="bold" style:font-weight-complex="bold"/>
    </style:style>
    <style:style style:name="T599" style:family="text">
      <style:text-properties fo:font-weight="bold" officeooo:rsid="1a0978d7" fo:background-color="#ffffff" loext:char-shading-value="0" style:font-weight-asian="bold" style:font-weight-complex="bold"/>
    </style:style>
    <style:style style:name="T600" style:family="text">
      <style:text-properties fo:font-weight="bold" officeooo:rsid="25156e5c" fo:background-color="#ffffff" loext:char-shading-value="0" style:font-weight-asian="bold" style:font-weight-complex="bold"/>
    </style:style>
    <style:style style:name="T601" style:family="text">
      <style:text-properties fo:color="#3333ff" fo:font-weight="normal" officeooo:rsid="256b2e3a" style:font-weight-asian="normal" style:font-weight-complex="normal"/>
    </style:style>
    <style:style style:name="T602" style:family="text">
      <style:text-properties officeooo:rsid="2491c31d"/>
    </style:style>
    <style:style style:name="T603" style:family="text">
      <style:text-properties officeooo:rsid="2493379b"/>
    </style:style>
    <style:style style:name="T604" style:family="text">
      <style:text-properties officeooo:rsid="0cafe280"/>
    </style:style>
    <style:style style:name="T605" style:family="text">
      <style:text-properties officeooo:rsid="0cb07f81"/>
    </style:style>
    <style:style style:name="T606" style:family="text">
      <style:text-properties officeooo:rsid="2117255b"/>
    </style:style>
    <style:style style:name="T607" style:family="text">
      <style:text-properties officeooo:rsid="24a264e5"/>
    </style:style>
    <style:style style:name="T608" style:family="text">
      <style:text-properties officeooo:rsid="24aa34fb"/>
    </style:style>
    <style:style style:name="T609" style:family="text">
      <style:text-properties fo:font-size="10pt" fo:font-weight="normal" officeooo:rsid="0cafe280" style:font-name-asian="Arial Unicode MS" style:font-size-asian="10pt" style:font-weight-asian="normal" style:font-size-complex="10pt" style:language-complex="zxx" style:country-complex="none" style:font-weight-complex="normal" loext:shadow="none"/>
    </style:style>
    <style:style style:name="T610" style:family="text">
      <style:text-properties officeooo:rsid="24af0510"/>
    </style:style>
    <style:style style:name="T611" style:family="text">
      <style:text-properties officeooo:rsid="24dae400"/>
    </style:style>
    <style:style style:name="T612" style:family="text">
      <style:text-properties officeooo:rsid="24eb1cfb"/>
    </style:style>
    <style:style style:name="T613" style:family="text">
      <style:text-properties officeooo:rsid="24f19c1c"/>
    </style:style>
    <style:style style:name="T614" style:family="text">
      <style:text-properties officeooo:rsid="24f602d8"/>
    </style:style>
    <style:style style:name="T615" style:family="text">
      <style:text-properties officeooo:rsid="24fc6718"/>
    </style:style>
    <style:style style:name="T616" style:family="text">
      <style:text-properties officeooo:rsid="25232751"/>
    </style:style>
    <style:style style:name="T617" style:family="text">
      <style:text-properties officeooo:rsid="252479ff"/>
    </style:style>
    <style:style style:name="T618" style:family="text">
      <style:text-properties officeooo:rsid="25282203"/>
    </style:style>
    <style:style style:name="T619" style:family="text">
      <style:text-properties fo:font-style="normal" fo:font-weight="normal" style:font-style-asian="normal" style:font-weight-asian="normal" style:font-style-complex="normal" style:font-weight-complex="normal"/>
    </style:style>
    <style:style style:name="T620" style:family="text">
      <style:text-properties fo:font-style="normal" fo:font-weight="normal" officeooo:rsid="22d09413" style:font-style-asian="normal" style:font-weight-asian="normal" style:font-style-complex="normal" style:font-weight-complex="normal"/>
    </style:style>
    <style:style style:name="T621" style:family="text">
      <style:text-properties fo:font-style="normal" fo:font-weight="normal" officeooo:rsid="25f5dd16" style:font-style-asian="normal" style:font-weight-asian="normal" style:font-style-complex="normal" style:font-weight-complex="normal"/>
    </style:style>
    <style:style style:name="T622" style:family="text">
      <style:text-properties fo:font-style="normal" fo:font-weight="normal" officeooo:rsid="22d09413" style:font-name-asian="Lohit Hindi" style:language-asian="hi" style:country-asian="IN" style:font-style-asian="normal" style:font-weight-asian="normal" style:font-name-complex="WenQuanYi Micro Hei1" style:font-style-complex="normal" style:font-weight-complex="normal"/>
    </style:style>
    <style:style style:name="T623" style:family="text">
      <style:text-properties officeooo:rsid="2569fef2"/>
    </style:style>
    <style:style style:name="T624" style:family="text">
      <style:text-properties officeooo:rsid="256f3263"/>
    </style:style>
    <style:style style:name="T625" style:family="text">
      <style:text-properties officeooo:rsid="2577d9a5"/>
    </style:style>
    <style:style style:name="T626" style:family="text">
      <style:text-properties officeooo:rsid="2586c8c1"/>
    </style:style>
    <style:style style:name="T627" style:family="text">
      <style:text-properties officeooo:rsid="25912f18"/>
    </style:style>
    <style:style style:name="T628" style:family="text">
      <style:text-properties officeooo:rsid="2598ef35"/>
    </style:style>
    <style:style style:name="T629" style:family="text">
      <style:text-properties officeooo:rsid="259de3db"/>
    </style:style>
    <style:style style:name="T630" style:family="text">
      <style:text-properties officeooo:rsid="25bbcdce"/>
    </style:style>
    <style:style style:name="T631" style:family="text">
      <style:text-properties officeooo:rsid="25c8352e"/>
    </style:style>
    <style:style style:name="T632" style:family="text">
      <style:text-properties officeooo:rsid="25e1ed4c"/>
    </style:style>
    <style:style style:name="T633" style:family="text">
      <style:text-properties officeooo:rsid="25e73295"/>
    </style:style>
    <style:style style:name="T634" style:family="text">
      <style:text-properties officeooo:rsid="25f03bac"/>
    </style:style>
    <style:style style:name="T635" style:family="text">
      <style:text-properties officeooo:rsid="25fa1a90"/>
    </style:style>
    <style:style style:name="T636" style:family="text">
      <style:text-properties officeooo:rsid="26117b8e"/>
    </style:style>
    <style:style style:name="T637" style:family="text">
      <style:text-properties officeooo:rsid="2614b067"/>
    </style:style>
    <style:style style:name="T638" style:family="text">
      <style:text-properties officeooo:rsid="26178d1b"/>
    </style:style>
    <style:style style:name="T639" style:family="text">
      <style:text-properties officeooo:rsid="2625c564"/>
    </style:style>
    <style:style style:name="T640" style:family="text">
      <style:text-properties officeooo:rsid="262e0fbf"/>
    </style:style>
    <style:style style:name="T641" style:family="text">
      <style:text-properties officeooo:rsid="263cebf4"/>
    </style:style>
    <style:style style:name="T642" style:family="text">
      <style:text-properties officeooo:rsid="26589325"/>
    </style:style>
    <style:style style:name="T643" style:family="text">
      <style:text-properties officeooo:rsid="266e490e"/>
    </style:style>
    <style:style style:name="T644" style:family="text">
      <style:text-properties officeooo:rsid="266ed9f7"/>
    </style:style>
    <style:style style:name="T645" style:family="text">
      <style:text-properties officeooo:rsid="267045fd"/>
    </style:style>
    <style:style style:name="T646" style:family="text">
      <style:text-properties officeooo:rsid="26779140"/>
    </style:style>
    <style:style style:name="T647" style:family="text">
      <style:text-properties officeooo:rsid="268e2db2"/>
    </style:style>
    <style:style style:name="T648" style:family="text">
      <style:text-properties officeooo:rsid="269da282"/>
    </style:style>
    <style:style style:name="T649" style:family="text">
      <style:text-properties officeooo:rsid="26a04c11"/>
    </style:style>
    <style:style style:name="T650" style:family="text">
      <style:text-properties style:font-name="sans-serif" fo:font-size="15pt" officeooo:rsid="253264cd" style:font-size-asian="10pt" style:font-size-complex="10pt"/>
    </style:style>
    <style:style style:name="T651" style:family="text">
      <style:text-properties officeooo:rsid="26a769f9"/>
    </style:style>
    <style:style style:name="T652" style:family="text">
      <style:text-properties officeooo:rsid="26aa73f2"/>
    </style:style>
    <style:style style:name="T653" style:family="text">
      <style:text-properties officeooo:rsid="26adf0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0"><text:span text:style-name="T11">PAUTA </text:span><text:span text:style-name="T6">DA REUNIÃO ORDINÁRIA Nº CM-</text:span><text:span text:style-name="T8">0</text:span><text:span text:style-name="T15">20</text:span><text:span text:style-name="T7"> </text:span><text:span text:style-name="T6">DE</text:span><text:span text:style-name="T9"> </text:span><text:span text:style-name="T14">1</text:span><text:span text:style-name="T15">5</text:span><text:span text:style-name="T8">/</text:span><text:span text:style-name="T12">0</text:span><text:span text:style-name="T13">4</text:span><text:span text:style-name="T8">/</text:span><text:span text:style-name="T6">2</text:span><text:span text:style-name="T10">02</text:span><text:span text:style-name="T12">1</text:span></text:p>
      <text:p text:style-name="P281"/>
      <text:p text:style-name="P282"/>
      <text:p text:style-name="P281"/>
      <text:p text:style-name="P272">PROJETOS EM TRAMITAÇÃO</text:p>
      <text:p text:style-name="P108"/>
      <text:p text:style-name="P109"/>
      <text:p text:style-name="P108">DO <text:span text:style-name="T185">LEGISLATIVO</text:span></text:p>
      <text:p text:style-name="P108"/>
      <text:p text:style-name="P108"/>
      <text:p text:style-name="P95"><text:span text:style-name="Strong_20_Emphasis"><text:span text:style-name="T252">1</text:span></text:span><text:span text:style-name="Strong_20_Emphasis"><text:span text:style-name="T253"> - PROPOSTA DE EMENDA À LEI ORGÂNICA </text:span></text:span><text:span text:style-name="Strong_20_Emphasis"><text:span text:style-name="T254">MUNICIPAL </text:span></text:span><text:span text:style-name="Strong_20_Emphasis"><text:span text:style-name="T253">Nº CM-00</text:span></text:span><text:span text:style-name="Strong_20_Emphasis"><text:span text:style-name="T255">1</text:span></text:span><text:span text:style-name="Strong_20_Emphasis"><text:span text:style-name="T253">/202</text:span></text:span><text:span text:style-name="Strong_20_Emphasis"><text:span text:style-name="T255">1</text:span></text:span><text:span text:style-name="Strong_20_Emphasis"><text:span text:style-name="T512"> - Acrescenta</text:span></text:span><text:span text:style-name="Strong_20_Emphasis"><text:span text:style-name="T513"> redação aos art</text:span></text:span><text:span text:style-name="Strong_20_Emphasis"><text:span text:style-name="T515">s</text:span></text:span><text:span text:style-name="Strong_20_Emphasis"><text:span text:style-name="T513">.</text:span></text:span><text:span text:style-name="Strong_20_Emphasis"><text:span text:style-name="T515"> </text:span></text:span><text:span text:style-name="Strong_20_Emphasis"><text:span text:style-name="T513">58, 62 e 70 da </text:span></text:span><text:span text:style-name="Strong_20_Emphasis"><text:span text:style-name="T514">L</text:span></text:span><text:span text:style-name="Strong_20_Emphasis"><text:span text:style-name="T513">ei </text:span></text:span><text:span text:style-name="Strong_20_Emphasis"><text:span text:style-name="T514">O</text:span></text:span><text:span text:style-name="Strong_20_Emphasis"><text:span text:style-name="T513">rgânica </text:span></text:span><text:span text:style-name="Strong_20_Emphasis"><text:span text:style-name="T514">M</text:span></text:span><text:span text:style-name="Strong_20_Emphasis"><text:span text:style-name="T513">unicipal, que dispõe sobre a obrigação de realização de audiência online pelo Prefeito, </text:span></text:span><text:span text:style-name="Strong_20_Emphasis"><text:span text:style-name="T514">V</text:span></text:span><text:span text:style-name="Strong_20_Emphasis"><text:span text:style-name="T513">ice - </text:span></text:span><text:span text:style-name="Strong_20_Emphasis"><text:span text:style-name="T514">P</text:span></text:span><text:span text:style-name="Strong_20_Emphasis"><text:span text:style-name="T513">refeito e secretários municipais</text:span></text:span><text:span text:style-name="Strong_20_Emphasis"><text:span text:style-name="T514">,</text:span></text:span><text:span text:style-name="Strong_20_Emphasis"><text:span text:style-name="T513"> de 18/01/2021</text:span></text:span></text:p>
      <text:p text:style-name="P84"><text:span text:style-name="Strong_20_Emphasis"><text:span text:style-name="T20">AUTORIA: Ver. </text:span></text:span><text:span text:style-name="Strong_20_Emphasis"><text:span text:style-name="T21">Edsom Sousa</text:span></text:span><text:span text:style-name="Strong_20_Emphasis"><text:span text:style-name="T20"> </text:span></text:span><text:span text:style-name="Strong_20_Emphasis"><text:span text:style-name="T22">e outros - </text:span></text:span><text:span text:style-name="Strong_20_Emphasis"><text:span text:style-name="T20">QUORUM: </text:span></text:span><text:span text:style-name="Strong_20_Emphasis"><text:span text:style-name="T16">Maioria </text:span></text:span><text:span text:style-name="Strong_20_Emphasis"><text:span text:style-name="T18">q</text:span></text:span><text:span text:style-name="Strong_20_Emphasis"><text:span text:style-name="T17">ualificada </text:span></text:span><text:span text:style-name="Strong_20_Emphasis"><text:span text:style-name="T18">- </text:span></text:span><text:span text:style-name="Strong_20_Emphasis"><text:span text:style-name="T17">2/3</text:span></text:span></text:p>
      <text:p text:style-name="P117">Aguardando <text:span text:style-name="T608">nomeação da </text:span>Comissão <text:span text:style-name="T608">Especial - Vers. Roger Viegas, Josafá e Diego Espino</text:span></text:p>
      <text:p text:style-name="P42"><text:span text:style-name="Strong_20_Emphasis"><text:span text:style-name="T609"/></text:span></text:p>
      <text:p text:style-name="P82"><text:span text:style-name="Strong_20_Emphasis"><text:span text:style-name="T35">2</text:span></text:span><text:span text:style-name="Strong_20_Emphasis"><text:span text:style-name="T30"> - </text:span></text:span><text:span text:style-name="Strong_20_Emphasis"><text:span text:style-name="T31">PROJETO DE LEI COMPLEMENTAR Nº CM-00</text:span></text:span><text:span text:style-name="Strong_20_Emphasis"><text:span text:style-name="T32">2</text:span></text:span><text:span text:style-name="Strong_20_Emphasis"><text:span text:style-name="T31">/202</text:span></text:span><text:span text:style-name="Strong_20_Emphasis"><text:span text:style-name="T33">1 - </text:span></text:span><text:span text:style-name="Strong_20_Emphasis"><text:span text:style-name="T26">Altera a Lei Complementar 30</text:span></text:span><text:span text:style-name="Strong_20_Emphasis"><text:span text:style-name="T28">,</text:span></text:span><text:span text:style-name="Strong_20_Emphasis"><text:span text:style-name="T26"> de 14 de agosto de 1996, que aprova o código de saúde para o </text:span></text:span><text:span text:style-name="Strong_20_Emphasis"><text:span text:style-name="T28">M</text:span></text:span><text:span text:style-name="Strong_20_Emphasis"><text:span text:style-name="T26">unicípio de Divinópolis</text:span></text:span><text:span text:style-name="Strong_20_Emphasis"><text:span text:style-name="T29">,</text:span></text:span><text:span text:style-name="Strong_20_Emphasis"><text:span text:style-name="T26"> de 21</text:span></text:span><text:span text:style-name="Strong_20_Emphasis"><text:span text:style-name="T25">/01/2021</text:span></text:span></text:p>
      <text:p text:style-name="P84"><text:span text:style-name="Strong_20_Emphasis"><text:span text:style-name="T20">AUTORIA: Ver. </text:span></text:span><text:span text:style-name="Strong_20_Emphasis"><text:span text:style-name="T23">Wesley Jarbas</text:span></text:span><text:span text:style-name="Strong_20_Emphasis"><text:span text:style-name="T20"> QUORUM: </text:span></text:span><text:span text:style-name="Strong_20_Emphasis"><text:span text:style-name="T16">Maioria Absoluta</text:span></text:span></text:p>
      <text:p text:style-name="P118">Aguardando parecer da Comissão de <text:span text:style-name="T604">Justiça</text:span> - dist. <text:span text:style-name="T607">09</text:span>/<text:span text:style-name="T606">02/21</text:span> - Rel. <text:span text:style-name="T605">Ver. Israel da Farmácia</text:span></text:p>
      <text:p text:style-name="P187"><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29">Josafá Anderson</text:span></text:span></text:p>
      <text:p text:style-name="P50"><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89">1</text:span></text:span><text:span text:style-name="Strong_20_Emphasis"><text:span text:style-name="T492">5</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2">12</text:span></text:span><text:span text:style-name="Strong_20_Emphasis"><text:span text:style-name="T482">/</text:span></text:span><text:span text:style-name="Strong_20_Emphasis"><text:span text:style-name="T480">02</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text:span></text:span><text:span text:style-name="Strong_20_Emphasis"><text:span text:style-name="T492">de matéria legislativa idêntica já aprovada pela Câmara.</text:span></text:span></text:p>
      <text:p text:style-name="P50"><text:span text:style-name="Strong_20_Emphasis"><text:span text:style-name="T101"/></text:span></text:p>
      <text:p text:style-name="P82"><text:span text:style-name="Strong_20_Emphasis"><text:span text:style-name="T35">3</text:span></text:span><text:span text:style-name="Strong_20_Emphasis"><text:span text:style-name="T30"> - </text:span></text:span><text:span text:style-name="Strong_20_Emphasis"><text:span text:style-name="T31">PROJETO DE LEI COMPLEMENTAR Nº CM-00</text:span></text:span><text:span text:style-name="Strong_20_Emphasis"><text:span text:style-name="T32">3</text:span></text:span><text:span text:style-name="Strong_20_Emphasis"><text:span text:style-name="T31">/202</text:span></text:span><text:span text:style-name="Strong_20_Emphasis"><text:span text:style-name="T33">1 - </text:span></text:span><text:span text:style-name="Strong_20_Emphasis"><text:span text:style-name="T26">Altera a Lei Complementar 030 de 14 de agosto de 1996, que aprova o </text:span></text:span><text:span text:style-name="Strong_20_Emphasis"><text:span text:style-name="T28">C</text:span></text:span><text:span text:style-name="Strong_20_Emphasis"><text:span text:style-name="T26">ódigo de </text:span></text:span><text:span text:style-name="Strong_20_Emphasis"><text:span text:style-name="T28">S</text:span></text:span><text:span text:style-name="Strong_20_Emphasis"><text:span text:style-name="T26">aúde para o </text:span></text:span><text:span text:style-name="Strong_20_Emphasis"><text:span text:style-name="T28">M</text:span></text:span><text:span text:style-name="Strong_20_Emphasis"><text:span text:style-name="T26">unicípio de Divinópolis</text:span></text:span><text:span text:style-name="Strong_20_Emphasis"><text:span text:style-name="T29">,</text:span></text:span><text:span text:style-name="Strong_20_Emphasis"><text:span text:style-name="T26"> de 21</text:span></text:span><text:span text:style-name="Strong_20_Emphasis"><text:span text:style-name="T25">/01/2021</text:span></text:span></text:p>
      <text:p text:style-name="P84"><text:span text:style-name="Strong_20_Emphasis"><text:span text:style-name="T20">AUTORIA: Ver. </text:span></text:span><text:span text:style-name="Strong_20_Emphasis"><text:span text:style-name="T23">Wesley Jarbas</text:span></text:span><text:span text:style-name="Strong_20_Emphasis"><text:span text:style-name="T20"> QUORUM: </text:span></text:span><text:span text:style-name="Strong_20_Emphasis"><text:span text:style-name="T16">Maioria Absoluta</text:span></text:span></text:p>
      <text:p text:style-name="P118">Aguardando parecer da Comissão de <text:span text:style-name="T604">Justiça</text:span> - dist. <text:span text:style-name="T607">09</text:span>/<text:span text:style-name="T606">02/21</text:span> - Rel. <text:span text:style-name="T605">Ver. Israel da Farmácia</text:span></text:p>
      <text:p text:style-name="P187"><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29">Josafá Anderson</text:span></text:span></text:p>
      <text:p text:style-name="P50"><text:span text:style-name="Strong_20_Emphasis"><text:span text:style-name="T75">Através </text:span></text:span><text:span text:style-name="Strong_20_Emphasis"><text:span text:style-name="T76">do Ofício nº </text:span></text:span><text:span text:style-name="Strong_20_Emphasis"><text:span text:style-name="T77">0</text:span></text:span><text:span text:style-name="Strong_20_Emphasis"><text:span text:style-name="T78">1</text:span></text:span><text:span text:style-name="Strong_20_Emphasis"><text:span text:style-name="T492">6</text:span></text:span><text:span text:style-name="Strong_20_Emphasis"><text:span text:style-name="T76">/</text:span></text:span><text:span text:style-name="Strong_20_Emphasis"><text:span text:style-name="T77">202</text:span></text:span><text:span text:style-name="Strong_20_Emphasis"><text:span text:style-name="T78">1</text:span></text:span><text:span text:style-name="Strong_20_Emphasis"><text:span text:style-name="T80"> de </text:span></text:span><text:span text:style-name="Strong_20_Emphasis"><text:span text:style-name="T79">1</text:span></text:span><text:span text:style-name="Strong_20_Emphasis"><text:span text:style-name="T492">1</text:span></text:span><text:span text:style-name="Strong_20_Emphasis"><text:span text:style-name="T80">/</text:span></text:span><text:span text:style-name="Strong_20_Emphasis"><text:span text:style-name="T77">02</text:span></text:span><text:span text:style-name="Strong_20_Emphasis"><text:span text:style-name="T80">/</text:span></text:span><text:span text:style-name="Strong_20_Emphasis"><text:span text:style-name="T77">2</text:span></text:span><text:span text:style-name="Strong_20_Emphasis"><text:span text:style-name="T78">1</text:span></text:span><text:span text:style-name="Strong_20_Emphasis"><text:span text:style-name="T76">, </text:span></text:span><text:span text:style-name="Strong_20_Emphasis"><text:span text:style-name="T75">a</text:span></text:span><text:span text:style-name="Strong_20_Emphasis"><text:span text:style-name="T81"> </text:span></text:span><text:span text:style-name="Strong_20_Emphasis"><text:span text:style-name="T82">Comissão de Justiça </text:span></text:span><text:span text:style-name="Strong_20_Emphasis"><text:span text:style-name="T75">notific</text:span></text:span><text:span text:style-name="Strong_20_Emphasis"><text:span text:style-name="T76">ou o </text:span></text:span><text:span text:style-name="Strong_20_Emphasis"><text:span text:style-name="T75">autor </text:span></text:span><text:span text:style-name="Strong_20_Emphasis"><text:span text:style-name="T83">sobre a existência </text:span></text:span><text:span text:style-name="Strong_20_Emphasis"><text:span text:style-name="T79">de matéria legislativa idêntica já aprovada pela Câmara.</text:span></text:span></text:p>
      <text:p text:style-name="P225"><text:span text:style-name="Strong_20_Emphasis"><text:span text:style-name="T101"/></text:span></text:p>
      <text:p text:style-name="P262"><text:span text:style-name="Strong_20_Emphasis"><text:span text:style-name="T293">4</text:span></text:span><text:span text:style-name="Strong_20_Emphasis"><text:span text:style-name="T292"> - </text:span></text:span><text:span text:style-name="Strong_20_Emphasis"><text:span text:style-name="T186">PROJETO DE LEI COMPLEMENTAR Nº CM-005/2021</text:span></text:span><text:span text:style-name="Strong_20_Emphasis"><text:span text:style-name="T639"> </text:span></text:span><text:span text:style-name="Strong_20_Emphasis"><text:span text:style-name="T416">- </text:span></text:span><text:span text:style-name="Strong_20_Emphasis"><text:span text:style-name="T311">Cria o Conselho Municipal de Obras Públicas do Município de Divinópolis</text:span></text:span><text:span text:style-name="Strong_20_Emphasis"><text:span text:style-name="T416"> </text:span></text:span><text:span text:style-name="Strong_20_Emphasis"><text:span text:style-name="T311">e dá outras providências</text:span></text:span><text:span text:style-name="Strong_20_Emphasis"><text:span text:style-name="T579">, </text:span></text:span><text:span text:style-name="Strong_20_Emphasis"><text:span text:style-name="T543">de </text:span></text:span><text:span text:style-name="Strong_20_Emphasis"><text:span text:style-name="T544">2</text:span></text:span><text:span text:style-name="Strong_20_Emphasis"><text:span text:style-name="T547">5</text:span></text:span><text:span text:style-name="Strong_20_Emphasis"><text:span text:style-name="T543">/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32"><text:span text:style-name="Strong_20_Emphasis"><text:span text:style-name="T87">AUTORIA:</text:span></text:span><text:span text:style-name="Strong_20_Emphasis"><text:span text:style-name="T108"> </text:span></text:span><text:span text:style-name="Strong_20_Emphasis"><text:span text:style-name="T111">Ver. </text:span></text:span><text:span text:style-name="Strong_20_Emphasis"><text:span text:style-name="T115">Edsom Sous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text:span></text:span><text:span text:style-name="Strong_20_Emphasis"><text:span text:style-name="T115">Absoluta</text:span></text:span></text:p>
      <text:p text:style-name="P144">Aguardando parecer da Comissão de <text:span text:style-name="T604">Justiça</text:span> - dist. <text:span text:style-name="T607">06</text:span>/<text:span text:style-name="T606">04/21</text:span> - Rel. <text:span text:style-name="T605">Ver. Hilton de Aguiar</text:span></text:p>
      <text:p text:style-name="P210"><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text:span></text:span><text:span text:style-name="Strong_20_Emphasis"><text:span text:style-name="T422">6</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24">Rodyson</text:span></text:span></text:p>
      <text:p text:style-name="P68"><text:span text:style-name="Strong_20_Emphasis"><text:span text:style-name="T101"/></text:span></text:p>
      <text:p text:style-name="P263"><text:span text:style-name="Strong_20_Emphasis"><text:span text:style-name="T304">5</text:span></text:span><text:span text:style-name="Strong_20_Emphasis"><text:span text:style-name="T303"> - </text:span></text:span><text:span text:style-name="Strong_20_Emphasis"><text:span text:style-name="T302">PROJETO DE LEI COMPLEMENTAR Nº CM-006/2021</text:span></text:span><text:span text:style-name="Strong_20_Emphasis"><text:span text:style-name="T563"> - </text:span></text:span><text:span text:style-name="Strong_20_Emphasis"><text:span text:style-name="T531">Altera o artigo 39 da</text:span></text:span><text:span text:style-name="Strong_20_Emphasis"><text:span text:style-name="T550"> </text:span></text:span><text:span text:style-name="Strong_20_Emphasis"><text:span text:style-name="T531">Lei Complementar</text:span></text:span><text:span text:style-name="Strong_20_Emphasis"><text:span text:style-name="T550"> </text:span></text:span><text:span text:style-name="Strong_20_Emphasis"><text:span text:style-name="T531">nº 30, de 14 agosto de 1996,que aprova o Código de Saúde para o </text:span></text:span><text:span text:style-name="Strong_20_Emphasis"><text:span text:style-name="T550">M</text:span></text:span><text:span text:style-name="Strong_20_Emphasis"><text:span text:style-name="T531">unicípio</text:span></text:span><text:span text:style-name="Strong_20_Emphasis"><text:span text:style-name="T550"> </text:span></text:span><text:span text:style-name="Strong_20_Emphasis"><text:span text:style-name="T531">de Divinópolis</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text:span></text:span><text:span text:style-name="Strong_20_Emphasis"><text:span text:style-name="T550">7</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3"><text:span text:style-name="Strong_20_Emphasis"><text:span text:style-name="T87">AUTORIA:</text:span></text:span><text:span text:style-name="Strong_20_Emphasis"><text:span text:style-name="T108"> </text:span></text:span><text:span text:style-name="Strong_20_Emphasis"><text:span text:style-name="T122">Ver. </text:span></text:span><text:span text:style-name="Strong_20_Emphasis"><text:span text:style-name="T123">Edsom Sous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5">Aguardando parecer da Comissão de <text:span text:style-name="T604">Justiça</text:span> - dist. <text:span text:style-name="T607">08</text:span>/<text:span text:style-name="T606">04/21</text:span> - Rel. <text:span text:style-name="T605">Ver. Hilton de Aguiar</text:span></text:p>
      <text:p text:style-name="P212"><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text:span></text:span><text:span text:style-name="Strong_20_Emphasis"><text:span text:style-name="T435">8</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35">Wesley Jarbas</text:span></text:span></text:p>
      <text:p text:style-name="P70"><text:span text:style-name="Strong_20_Emphasis"><text:span text:style-name="T101"/></text:span></text:p>
      <text:p text:style-name="P83"><text:span text:style-name="Strong_20_Emphasis"><text:span text:style-name="T36"/></text:span></text:p>
      <text:p text:style-name="P83"><text:span text:style-name="Strong_20_Emphasis"><text:span text:style-name="T36"/></text:span></text:p>
      <text:p text:style-name="P83"><text:span text:style-name="Strong_20_Emphasis"><text:span text:style-name="T36"/></text:span></text:p>
      <text:p text:style-name="P83"><text:soft-page-break/><text:span text:style-name="Strong_20_Emphasis"><text:span text:style-name="T37">6</text:span></text:span><text:span text:style-name="Strong_20_Emphasis"><text:span text:style-name="T30"> - </text:span></text:span><text:span text:style-name="Strong_20_Emphasis"><text:span text:style-name="T31">PROJETO DE LEI COMPLEMENTAR Nº CM-00</text:span></text:span><text:span text:style-name="Strong_20_Emphasis"><text:span text:style-name="T32">7</text:span></text:span><text:span text:style-name="Strong_20_Emphasis"><text:span text:style-name="T31">/202</text:span></text:span><text:span text:style-name="Strong_20_Emphasis"><text:span text:style-name="T33">1 - </text:span></text:span><text:span text:style-name="Strong_20_Emphasis"><text:span text:style-name="T26">Altera a Lei Complementar 030 de 14 de agosto de 1996, que aprova o código de saúde para o </text:span></text:span><text:span text:style-name="Strong_20_Emphasis"><text:span text:style-name="T29">M</text:span></text:span><text:span text:style-name="Strong_20_Emphasis"><text:span text:style-name="T26">unicípio de Divinópolis</text:span></text:span><text:span text:style-name="Strong_20_Emphasis"><text:span text:style-name="T29">,</text:span></text:span><text:span text:style-name="Strong_20_Emphasis"><text:span text:style-name="T26"> de 21</text:span></text:span><text:span text:style-name="Strong_20_Emphasis"><text:span text:style-name="T25">/01/2021</text:span></text:span></text:p>
      <text:p text:style-name="P84"><text:span text:style-name="Strong_20_Emphasis"><text:span text:style-name="T20">AUTORIA: Ver. </text:span></text:span><text:span text:style-name="Strong_20_Emphasis"><text:span text:style-name="T23">Wesley Jarbas</text:span></text:span><text:span text:style-name="Strong_20_Emphasis"><text:span text:style-name="T20"> QUORUM: </text:span></text:span><text:span text:style-name="Strong_20_Emphasis"><text:span text:style-name="T16">Maioria Absoluta</text:span></text:span></text:p>
      <text:p text:style-name="P118">Aguardando parecer da Comissão de <text:span text:style-name="T604">Justiça</text:span> - dist. <text:span text:style-name="T607">09</text:span>/<text:span text:style-name="T606">02/21</text:span> - Rel. <text:span text:style-name="T605">Ver. Israel da Farmácia</text:span></text:p>
      <text:p text:style-name="P187"><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29">Josafá Anderson</text:span></text:span></text:p>
      <text:p text:style-name="P50"><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89">1</text:span></text:span><text:span text:style-name="Strong_20_Emphasis"><text:span text:style-name="T492">7</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2">11</text:span></text:span><text:span text:style-name="Strong_20_Emphasis"><text:span text:style-name="T482">/</text:span></text:span><text:span text:style-name="Strong_20_Emphasis"><text:span text:style-name="T480">02</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text:span></text:span><text:span text:style-name="Strong_20_Emphasis"><text:span text:style-name="T492">de matéria legislativa idêntica já aprovada pela Câmara.</text:span></text:span></text:p>
      <text:p text:style-name="P50"><text:span text:style-name="Strong_20_Emphasis"><text:span text:style-name="T79"/></text:span></text:p>
      <text:p text:style-name="P83"><text:span text:style-name="Strong_20_Emphasis"><text:span text:style-name="T37">7</text:span></text:span><text:span text:style-name="Strong_20_Emphasis"><text:span text:style-name="T30"> - </text:span></text:span><text:span text:style-name="Strong_20_Emphasis"><text:span text:style-name="T31">PROJETO DE LEI COMPLEMENTAR Nº CM-00</text:span></text:span><text:span text:style-name="Strong_20_Emphasis"><text:span text:style-name="T34">8</text:span></text:span><text:span text:style-name="Strong_20_Emphasis"><text:span text:style-name="T31">/202</text:span></text:span><text:span text:style-name="Strong_20_Emphasis"><text:span text:style-name="T33">1 - </text:span></text:span><text:span text:style-name="Strong_20_Emphasis"><text:span text:style-name="T26">Altera </text:span></text:span><text:span text:style-name="Strong_20_Emphasis"><text:span text:style-name="T27">os §§ 1º e 2º do art.46 da lei complementar 169/2014, que estabelece o plano diretor do </text:span></text:span><text:span text:style-name="Strong_20_Emphasis"><text:span text:style-name="T29">M</text:span></text:span><text:span text:style-name="Strong_20_Emphasis"><text:span text:style-name="T27">unicípio de Divinópolis</text:span></text:span><text:span text:style-name="Strong_20_Emphasis"><text:span text:style-name="T29">,</text:span></text:span><text:span text:style-name="Strong_20_Emphasis"><text:span text:style-name="T27"> de 22/01/2021</text:span></text:span></text:p>
      <text:p text:style-name="P84"><text:span text:style-name="Strong_20_Emphasis"><text:span text:style-name="T20">AUTORIA: Ver. </text:span></text:span><text:span text:style-name="Strong_20_Emphasis"><text:span text:style-name="T24">Eduardo Azevedo</text:span></text:span><text:span text:style-name="Strong_20_Emphasis"><text:span text:style-name="T20"> QUORUM: </text:span></text:span><text:span text:style-name="Strong_20_Emphasis"><text:span text:style-name="T16">Maioria Absoluta</text:span></text:span></text:p>
      <text:p text:style-name="P118">Aguardando parecer da Comissão de <text:span text:style-name="T604">Justiça</text:span> - dist. <text:span text:style-name="T607">09</text:span>/<text:span text:style-name="T606">02/21</text:span> - Rel. <text:span text:style-name="T605">Ver. Hilton de Aguiar</text:span></text:p>
      <text:p text:style-name="P187"><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29">Rodyson </text:span></text:span></text:p>
      <text:p text:style-name="P52"><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98">19</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4">02</text:span></text:span><text:span text:style-name="Strong_20_Emphasis"><text:span text:style-name="T482">/</text:span></text:span><text:span text:style-name="Strong_20_Emphasis"><text:span text:style-name="T480">0</text:span></text:span><text:span text:style-name="Strong_20_Emphasis"><text:span text:style-name="T494">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4">Justiça</text:span></text:span><text:span text:style-name="Strong_20_Emphasis"><text:span text:style-name="T496"> solicitou à Comissão de Uso e Ocupação do Solo - CUOS, nos termos da Lei nº 2.418/88, parecer sobre a matéria</text:span></text:span><text:span text:style-name="Strong_20_Emphasis"><text:span text:style-name="T497">.</text:span></text:span></text:p>
      <text:p text:style-name="P73"><text:span text:style-name="Strong_20_Emphasis"><text:span text:style-name="T497"/></text:span></text:p>
      <text:p text:style-name="P257"><text:span text:style-name="Strong_20_Emphasis"><text:span text:style-name="T290">8</text:span></text:span><text:span text:style-name="Strong_20_Emphasis"><text:span text:style-name="T288"> - </text:span></text:span><text:span text:style-name="Strong_20_Emphasis"><text:span text:style-name="T186">PROJETO DE LEI </text:span></text:span><text:span text:style-name="Strong_20_Emphasis"><text:span text:style-name="T289">COMPLEMENTAR </text:span></text:span><text:span text:style-name="Strong_20_Emphasis"><text:span text:style-name="T186">Nº CM-0</text:span></text:span><text:span text:style-name="Strong_20_Emphasis"><text:span text:style-name="T289">09</text:span></text:span><text:span text:style-name="Strong_20_Emphasis"><text:span text:style-name="T186">/2021</text:span></text:span><text:span text:style-name="Strong_20_Emphasis"><text:span text:style-name="T397"> - </text:span></text:span><text:span text:style-name="Strong_20_Emphasis"><text:span text:style-name="T409">Cria o Conselho Municipal de Proteção e Bem Estar Animal e dá outras providências</text:span></text:span><text:span text:style-name="Strong_20_Emphasis"><text:span text:style-name="T393">,</text:span></text:span><text:span text:style-name="Strong_20_Emphasis"><text:span text:style-name="T532"> </text:span></text:span><text:span text:style-name="Strong_20_Emphasis"><text:span text:style-name="T543">de </text:span></text:span><text:span text:style-name="Strong_20_Emphasis"><text:span text:style-name="T544">2</text:span></text:span><text:span text:style-name="Strong_20_Emphasis"><text:span text:style-name="T546">4</text:span></text:span><text:span text:style-name="Strong_20_Emphasis"><text:span text:style-name="T543">/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30"><text:span text:style-name="Strong_20_Emphasis"><text:span text:style-name="T87">AUTORIA:</text:span></text:span><text:span text:style-name="Strong_20_Emphasis"><text:span text:style-name="T108"> </text:span></text:span><text:span text:style-name="Strong_20_Emphasis"><text:span text:style-name="T111">Ver. </text:span></text:span><text:span text:style-name="Strong_20_Emphasis"><text:span text:style-name="T114">Roger Viegas</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text:span></text:span><text:span text:style-name="Strong_20_Emphasis"><text:span text:style-name="T115">Absoluta</text:span></text:span></text:p>
      <text:p text:style-name="P140">Aguardando parecer da Comissão de <text:span text:style-name="T604">Justiça</text:span> - dist. <text:span text:style-name="T636">25</text:span>/<text:span text:style-name="T606">03/21</text:span> - Rel. <text:span text:style-name="T605">Ver. Israel da Farmácia</text:span></text:p>
      <text:p text:style-name="P207"><text:span text:style-name="Strong_20_Emphasis"><text:span text:style-name="T321">Aguardando parecer da Comissão de </text:span></text:span><text:span text:style-name="Strong_20_Emphasis"><text:span text:style-name="T413">Saúde</text:span></text:span><text:span text:style-name="Strong_20_Emphasis"><text:span text:style-name="T321"> - dist. </text:span></text:span><text:span text:style-name="Strong_20_Emphasis"><text:span text:style-name="T413">25</text:span></text:span><text:span text:style-name="Strong_20_Emphasis"><text:span text:style-name="T321">/</text:span></text:span><text:span text:style-name="Strong_20_Emphasis"><text:span text:style-name="T325">0</text:span></text:span><text:span text:style-name="Strong_20_Emphasis"><text:span text:style-name="T413">3</text:span></text:span><text:span text:style-name="Strong_20_Emphasis"><text:span text:style-name="T325">/2</text:span></text:span><text:span text:style-name="Strong_20_Emphasis"><text:span text:style-name="T329">1</text:span></text:span><text:span text:style-name="Strong_20_Emphasis"><text:span text:style-name="T321"> - Rel</text:span></text:span><text:span text:style-name="Strong_20_Emphasis"><text:span text:style-name="T413">ª</text:span></text:span><text:span text:style-name="Strong_20_Emphasis"><text:span text:style-name="T321">. Ver</text:span></text:span><text:span text:style-name="Strong_20_Emphasis"><text:span text:style-name="T413">ª</text:span></text:span><text:span text:style-name="Strong_20_Emphasis"><text:span text:style-name="T321">.</text:span></text:span><text:span text:style-name="Strong_20_Emphasis"><text:span text:style-name="T327"> </text:span></text:span><text:span text:style-name="Strong_20_Emphasis"><text:span text:style-name="T413">Lohanna França</text:span></text:span></text:p>
      <text:p text:style-name="P71"><text:span text:style-name="Strong_20_Emphasis"><text:span text:style-name="T101"/></text:span></text:p>
      <text:p text:style-name="P266"><text:span text:style-name="Strong_20_Emphasis"><text:span text:style-name="T310">9</text:span></text:span><text:span text:style-name="Strong_20_Emphasis"><text:span text:style-name="T308"> - </text:span></text:span><text:span text:style-name="Strong_20_Emphasis"><text:span text:style-name="T186">PROJETO DE LEI COMPLEMENTAR Nº </text:span></text:span><text:span text:style-name="Strong_20_Emphasis"><text:span text:style-name="T309">CM-0</text:span></text:span><text:span text:style-name="Strong_20_Emphasis"><text:span text:style-name="T186">10/2021</text:span></text:span><text:span text:style-name="Strong_20_Emphasis"><text:span text:style-name="T309"> </text:span></text:span><text:span text:style-name="Strong_20_Emphasis"><text:span text:style-name="T646">- </text:span></text:span><text:span text:style-name="Strong_20_Emphasis"><text:span text:style-name="T311">Altera o art</text:span></text:span><text:span text:style-name="Strong_20_Emphasis"><text:span text:style-name="T437">.</text:span></text:span><text:span text:style-name="Strong_20_Emphasis"><text:span text:style-name="T311"> 3º da Lei Complementar nº 30</text:span></text:span><text:span text:style-name="Strong_20_Emphasis"><text:span text:style-name="T437">,</text:span></text:span><text:span text:style-name="Strong_20_Emphasis"><text:span text:style-name="T311"> de 14 de agosto de 1996, que aprova o Código de Saúde para o Município de Divinópolis, para tornar anônimas as denúncias e reclamações feitas à ouvidoria</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text:span></text:span><text:span text:style-name="Strong_20_Emphasis"><text:span text:style-name="T553">8</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6"><text:span text:style-name="Strong_20_Emphasis"><text:span text:style-name="T87">AUTORIA:</text:span></text:span><text:span text:style-name="Strong_20_Emphasis"><text:span text:style-name="T108"> </text:span></text:span><text:span text:style-name="Strong_20_Emphasis"><text:span text:style-name="T122">Ver</text:span></text:span><text:span text:style-name="Strong_20_Emphasis"><text:span text:style-name="T125">ª</text:span></text:span><text:span text:style-name="Strong_20_Emphasis"><text:span text:style-name="T122">. </text:span></text:span><text:span text:style-name="Strong_20_Emphasis"><text:span text:style-name="T125">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8">Aguardando parecer da Comissão de <text:span text:style-name="T604">Justiça</text:span> - dist. <text:span text:style-name="T648">13</text:span>/<text:span text:style-name="T606">04/21</text:span> - Rel. <text:span text:style-name="T605">Ver. Kaboja</text:span></text:p>
      <text:p text:style-name="P21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46">13</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46">Wesley Jarbas</text:span></text:span></text:p>
      <text:p text:style-name="P222"><text:span text:style-name="Strong_20_Emphasis"><text:span text:style-name="T87"/></text:span></text:p>
      <text:p text:style-name="P79"><text:span text:style-name="Strong_20_Emphasis"><text:span text:style-name="T251">10</text:span></text:span><text:span text:style-name="Strong_20_Emphasis"><text:span text:style-name="T249"> - PROJETO DE LEI Nº CM-00</text:span></text:span><text:span text:style-name="Strong_20_Emphasis"><text:span text:style-name="T250">1</text:span></text:span><text:span text:style-name="Strong_20_Emphasis"><text:span text:style-name="T249">/202</text:span></text:span><text:span text:style-name="Strong_20_Emphasis"><text:span text:style-name="T250">1</text:span></text:span><text:span text:style-name="Strong_20_Emphasis"><text:span text:style-name="T248"> </text:span></text:span><text:span text:style-name="Strong_20_Emphasis"><text:span text:style-name="T519">- </text:span></text:span><text:span text:style-name="Strong_20_Emphasis"><text:span text:style-name="T516">Altera o Artigo 1º renumera o parágrafo único e acresc</text:span></text:span><text:span text:style-name="Strong_20_Emphasis"><text:span text:style-name="T518">e</text:span></text:span><text:span text:style-name="Strong_20_Emphasis"><text:span text:style-name="T516">nta o § 2º ao Artigo 1º da lei Municipal 8.784, de 09 de dezembro de 2020, e dá outra provid</text:span></text:span><text:span text:style-name="Strong_20_Emphasis"><text:span text:style-name="T518">ê</text:span></text:span><text:span text:style-name="Strong_20_Emphasis"><text:span text:style-name="T516">ncias der 07/01/2021</text:span></text:span></text:p>
      <text:p text:style-name="P78"><text:span text:style-name="Strong_20_Emphasis"><text:span text:style-name="T517">AUTORIA: </text:span></text:span><text:span text:style-name="Strong_20_Emphasis"><text:span text:style-name="T516">Ver. Ney Burguer</text:span></text:span><text:span text:style-name="Strong_20_Emphasis"><text:span text:style-name="T517"> - QUORUM : Maioria </text:span></text:span><text:span text:style-name="Strong_20_Emphasis"><text:span text:style-name="T516">simples</text:span></text:span></text:p>
      <text:p text:style-name="P119">Aguardando parecer da Comissão de <text:span text:style-name="T604">Justiça</text:span> - dist. <text:span text:style-name="T607">09</text:span>/<text:span text:style-name="T606">02/21</text:span> - Rel. <text:span text:style-name="T605">Ver. Israel da Farmácia</text:span></text:p>
      <text:p text:style-name="P188"><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29">Josafá Anderson</text:span></text:span></text:p>
      <text:p text:style-name="P77"><text:span text:style-name="Strong_20_Emphasis"><text:span text:style-name="T530"/></text:span></text:p>
      <text:p text:style-name="P96"><text:span text:style-name="Strong_20_Emphasis"><text:span text:style-name="T47">1</text:span></text:span><text:span text:style-name="Strong_20_Emphasis"><text:span text:style-name="T48">1</text:span></text:span><text:span text:style-name="Strong_20_Emphasis"><text:span text:style-name="T46"> </text:span></text:span><text:span text:style-name="Strong_20_Emphasis"><text:span text:style-name="T43">- PROJETO DE LEI Nº CM-0</text:span></text:span><text:span text:style-name="Strong_20_Emphasis"><text:span text:style-name="T45">02</text:span></text:span><text:span text:style-name="Strong_20_Emphasis"><text:span text:style-name="T43">/20</text:span></text:span><text:span text:style-name="Strong_20_Emphasis"><text:span text:style-name="T45">21</text:span></text:span><text:span text:style-name="Strong_20_Emphasis"><text:span text:style-name="T166"> </text:span></text:span><text:span text:style-name="Strong_20_Emphasis"><text:span text:style-name="T102">- Dispõe sobre a </text:span></text:span><text:span text:style-name="Strong_20_Emphasis"><text:span text:style-name="T88">inclusão de igrejas, templos e instalações de celebração de missas, cultos e encontros religiosos como atividades essencial no âmbito do município de Divinópolis</text:span></text:span><text:span text:style-name="Strong_20_Emphasis"><text:span text:style-name="T89">,</text:span></text:span><text:span text:style-name="Strong_20_Emphasis"><text:span text:style-name="T88"> de 08/01/2021</text:span></text:span><text:span text:style-name="Strong_20_Emphasis"><text:span text:style-name="T103">.</text:span></text:span></text:p>
      <text:p text:style-name="P96"><text:span text:style-name="Strong_20_Emphasis"><text:span text:style-name="T104">AUTORIA: Ver</text:span></text:span><text:span text:style-name="Strong_20_Emphasis"><text:span text:style-name="T88">s </text:span></text:span><text:span text:style-name="Strong_20_Emphasis"><text:span text:style-name="T104">. Flávio</text:span></text:span><text:span text:style-name="Strong_20_Emphasis"><text:span text:style-name="T88"> Marra e Wesley Jarbas</text:span></text:span><text:span text:style-name="Strong_20_Emphasis"><text:span text:style-name="T104"> - QUORUM: Maioria simples</text:span></text:span></text:p>
      <text:p text:style-name="P149"><text:span text:style-name="T611">P</text:span>arecer da Comissão de <text:span text:style-name="T604">Justiça</text:span> - <text:span text:style-name="T611">p/legalidade </text:span>- Rel. <text:span text:style-name="T605">Ver. Israel da Farmácia</text:span></text:p>
      <text:p text:style-name="P188"><text:span text:style-name="Strong_20_Emphasis"><text:span text:style-name="T363">P</text:span></text:span><text:span text:style-name="Strong_20_Emphasis"><text:span text:style-name="T321">arecer da Comissão de </text:span></text:span><text:span text:style-name="Strong_20_Emphasis"><text:span text:style-name="T323">Administração</text:span></text:span><text:span text:style-name="Strong_20_Emphasis"><text:span text:style-name="T321"> - </text:span></text:span><text:span text:style-name="Strong_20_Emphasis"><text:span text:style-name="T363">p/não aprovação</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25"><text:span text:style-name="Strong_20_Emphasis"><text:span text:style-name="T433">P</text:span></text:span><text:span text:style-name="Strong_20_Emphasis"><text:span text:style-name="T321">arecer da Comissão de </text:span></text:span><text:span text:style-name="Strong_20_Emphasis"><text:span text:style-name="T404">Saúde</text:span></text:span><text:span text:style-name="Strong_20_Emphasis"><text:span text:style-name="T321"> - </text:span></text:span><text:span text:style-name="Strong_20_Emphasis"><text:span text:style-name="T433">p/não aprovação </text:span></text:span><text:span text:style-name="Strong_20_Emphasis"><text:span text:style-name="T321">- Rel. Ver.</text:span></text:span><text:span text:style-name="Strong_20_Emphasis"><text:span text:style-name="T327"> </text:span></text:span><text:span text:style-name="Strong_20_Emphasis"><text:span text:style-name="T404">Zé Braz</text:span></text:span></text:p>
      <text:p text:style-name="P220"><text:span text:style-name="Strong_20_Emphasis"><text:span text:style-name="T364">Concedido vista de 7 dias ao Ver. Edson Sousa (Cidadania), em 02/03, vence</text:span></text:span><text:span text:style-name="Strong_20_Emphasis"><text:span text:style-name="T405">u</text:span></text:span><text:span text:style-name="Strong_20_Emphasis"><text:span text:style-name="T364"> em 09/03/</text:span></text:span><text:span text:style-name="Strong_20_Emphasis"><text:span text:style-name="T366">21</text:span></text:span></text:p>
      <text:p text:style-name="P33"><text:span text:style-name="Strong_20_Emphasis"><text:span text:style-name="T371">Apresentada </text:span></text:span><text:span text:style-name="Strong_20_Emphasis"><text:span text:style-name="T205">EMENDA Nº CM-00</text:span></text:span><text:span text:style-name="Strong_20_Emphasis"><text:span text:style-name="T206">8</text:span></text:span><text:span text:style-name="Strong_20_Emphasis"><text:span text:style-name="T205">/2021</text:span></text:span><text:span text:style-name="Strong_20_Emphasis"><text:span text:style-name="T266">,</text:span></text:span><text:span text:style-name="Strong_20_Emphasis"><text:span text:style-name="T371"> pe</text:span></text:span><text:span text:style-name="Strong_20_Emphasis"><text:span text:style-name="T375">la</text:span></text:span><text:span text:style-name="Strong_20_Emphasis"><text:span text:style-name="T371"> Ver</text:span></text:span><text:span text:style-name="Strong_20_Emphasis"><text:span text:style-name="T375">ª</text:span></text:span><text:span text:style-name="Strong_20_Emphasis"><text:span text:style-name="T371">. </text:span></text:span><text:span text:style-name="Strong_20_Emphasis"><text:span text:style-name="T375">Lohanna França</text:span></text:span><text:span text:style-name="Strong_20_Emphasis"><text:span text:style-name="T371">, em 0</text:span></text:span><text:span text:style-name="Strong_20_Emphasis"><text:span text:style-name="T374">8</text:span></text:span><text:span text:style-name="Strong_20_Emphasis"><text:span text:style-name="T371">/03/21</text:span></text:span></text:p>
      <text:p text:style-name="P120"><text:span text:style-name="T644">P</text:span>arecer da Comissão de <text:span text:style-name="T604">Justiça</text:span> - <text:span text:style-name="T644">p/legalidade</text:span> - Rel. <text:span text:style-name="T605">Ver. Israel da Farmácia</text:span></text:p>
      <text:p text:style-name="P189"><text:span text:style-name="Strong_20_Emphasis"><text:span text:style-name="T433">P</text:span></text:span><text:span text:style-name="Strong_20_Emphasis"><text:span text:style-name="T321">arecer da Comissão de </text:span></text:span><text:span text:style-name="Strong_20_Emphasis"><text:span text:style-name="T323">Administração</text:span></text:span><text:span text:style-name="Strong_20_Emphasis"><text:span text:style-name="T321"> - </text:span></text:span><text:span text:style-name="Strong_20_Emphasis"><text:span text:style-name="T433">p/não aprovação</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25"><text:span text:style-name="Strong_20_Emphasis"><text:span text:style-name="T432">P</text:span></text:span><text:span text:style-name="Strong_20_Emphasis"><text:span text:style-name="T320">arecer da Comissão de </text:span></text:span><text:span text:style-name="Strong_20_Emphasis"><text:span text:style-name="T403">Saúde</text:span></text:span><text:span text:style-name="Strong_20_Emphasis"><text:span text:style-name="T320"> - </text:span></text:span><text:span text:style-name="Strong_20_Emphasis"><text:span text:style-name="T432">p/não aprovação </text:span></text:span><text:span text:style-name="Strong_20_Emphasis"><text:span text:style-name="T320">- Rel. Ver.</text:span></text:span><text:span text:style-name="Strong_20_Emphasis"><text:span text:style-name="T326"> </text:span></text:span><text:span text:style-name="Strong_20_Emphasis"><text:span text:style-name="T403">Zé Braz</text:span></text:span></text:p>
      <text:p text:style-name="P27"><text:span text:style-name="Strong_20_Emphasis"><text:span text:style-name="T365">Não colocado na Pauta do Ordem do Dia pelo Presidente </text:span></text:span><text:span text:style-name="Strong_20_Emphasis"><text:span text:style-name="T428">em </text:span></text:span><text:span text:style-name="Strong_20_Emphasis"><text:span text:style-name="T440">13</text:span></text:span><text:span text:style-name="Strong_20_Emphasis"><text:span text:style-name="T447"> e em 15</text:span></text:span><text:span text:style-name="Strong_20_Emphasis"><text:span text:style-name="T440">/04/21</text:span></text:span></text:p>
      <text:p text:style-name="P100"/>
      <text:p text:style-name="P99"/>
      <text:p text:style-name="P101"><text:soft-page-break/><text:span text:style-name="T53">1</text:span><text:span text:style-name="T54">2</text:span><text:span text:style-name="T52"> </text:span><text:span text:style-name="T50">- PROJETO DE LEI Nº CM-0</text:span><text:span text:style-name="T51">04</text:span><text:span text:style-name="T50">/20</text:span><text:span text:style-name="T51">21</text:span><text:span text:style-name="T139"> - Dispõe sobre </text:span><text:span text:style-name="T140">o horário de funcionamento das unidades de saúde básicas (UBS) no âmbito do Município da cidade de Divinópolis e dá outras providências</text:span><text:span text:style-name="Strong_20_Emphasis"><text:span text:style-name="T142">, de </text:span></text:span><text:span text:style-name="Strong_20_Emphasis"><text:span text:style-name="T140">12</text:span></text:span><text:span text:style-name="Strong_20_Emphasis"><text:span text:style-name="T148">/</text:span></text:span><text:span text:style-name="Strong_20_Emphasis"><text:span text:style-name="T140">0</text:span></text:span><text:span text:style-name="Strong_20_Emphasis"><text:span text:style-name="T139">1</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97"><text:span text:style-name="Strong_20_Emphasis"><text:span text:style-name="T457">AUTORIA: Ver. Flávio</text:span></text:span><text:span text:style-name="Strong_20_Emphasis"><text:span text:style-name="T459"> Marra</text:span></text:span><text:span text:style-name="Strong_20_Emphasis"><text:span text:style-name="T457"> - QUORUM: Maioria simples</text:span></text:span></text:p>
      <text:p text:style-name="P119">Aguardando parecer da Comissão de <text:span text:style-name="T604">Justiça</text:span> - dist. <text:span text:style-name="T607">09</text:span>/<text:span text:style-name="T606">02/21</text:span> - Rel. <text:span text:style-name="T605">Ver. Rodrigo Kaboja</text:span></text:p>
      <text:p text:style-name="P188"><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51"><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91">25</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89">22</text:span></text:span><text:span text:style-name="Strong_20_Emphasis"><text:span text:style-name="T482">/</text:span></text:span><text:span text:style-name="Strong_20_Emphasis"><text:span text:style-name="T480">02</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de óbice de natureza jurídica para a tramitação da matéria (art. 127 RI)</text:span></text:span></text:p>
      <text:p text:style-name="P51"><text:span text:style-name="Strong_20_Emphasis"><text:span text:style-name="T101"/></text:span></text:p>
      <text:p text:style-name="P90"><text:span text:style-name="Strong_20_Emphasis"><text:span text:style-name="T44">1</text:span></text:span><text:span text:style-name="Strong_20_Emphasis"><text:span text:style-name="T48">3</text:span></text:span><text:span text:style-name="Strong_20_Emphasis"><text:span text:style-name="T44"> - PROJETO DE LEI Nº CM-0</text:span></text:span><text:span text:style-name="Strong_20_Emphasis"><text:span text:style-name="T45">05</text:span></text:span><text:span text:style-name="Strong_20_Emphasis"><text:span text:style-name="T44">/20</text:span></text:span><text:span text:style-name="Strong_20_Emphasis"><text:span text:style-name="T45">21</text:span></text:span><text:span text:style-name="Strong_20_Emphasis"><text:span text:style-name="T44"> - </text:span></text:span><text:span text:style-name="Strong_20_Emphasis"><text:span text:style-name="T88">Dispõe sobre a obrigatoriedade de divulgação extraordinária das informações refentes à aplicação de recursos financeiros e de materiais em período de vigência de decretos de emergência ou calamidade pública</text:span></text:span><text:span text:style-name="Strong_20_Emphasis"><text:span text:style-name="T89">,</text:span></text:span><text:span text:style-name="Strong_20_Emphasis"><text:span text:style-name="T88"> de 12/01/2021</text:span></text:span><text:span text:style-name="Strong_20_Emphasis"><text:span text:style-name="T529">.</text:span></text:span></text:p>
      <text:p text:style-name="P97"><text:span text:style-name="Strong_20_Emphasis"><text:span text:style-name="T457">AUTORIA: Ver. Flávio</text:span></text:span><text:span text:style-name="Strong_20_Emphasis"><text:span text:style-name="T459"> Marra</text:span></text:span><text:span text:style-name="Strong_20_Emphasis"><text:span text:style-name="T457"> - QUORUM: Maioria simples</text:span></text:span></text:p>
      <text:p text:style-name="P119">Aguardando parecer da Comissão de <text:span text:style-name="T604">Justiça</text:span> - dist. <text:span text:style-name="T607">09</text:span>/<text:span text:style-name="T606">02/21</text:span> - Rel. <text:span text:style-name="T605">Ver. Hilton de Aguiar</text:span></text:p>
      <text:p text:style-name="P188"><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51"><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91">23</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89">22</text:span></text:span><text:span text:style-name="Strong_20_Emphasis"><text:span text:style-name="T482">/</text:span></text:span><text:span text:style-name="Strong_20_Emphasis"><text:span text:style-name="T480">02</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de óbice de natureza jurídica para a tramitação da matéria (art. 127 RI)</text:span></text:span></text:p>
      <text:p text:style-name="P51"><text:span text:style-name="Strong_20_Emphasis"><text:span text:style-name="T101"/></text:span></text:p>
      <text:p text:style-name="P89"><text:span text:style-name="Strong_20_Emphasis"><text:span text:style-name="T38">1</text:span></text:span><text:span text:style-name="Strong_20_Emphasis"><text:span text:style-name="T42">4</text:span></text:span><text:span text:style-name="Strong_20_Emphasis"><text:span text:style-name="T39"> - PROJETO DE LEI Nº CM-0</text:span></text:span><text:span text:style-name="Strong_20_Emphasis"><text:span text:style-name="T40">0</text:span></text:span><text:span text:style-name="Strong_20_Emphasis"><text:span text:style-name="T41">8</text:span></text:span><text:span text:style-name="Strong_20_Emphasis"><text:span text:style-name="T39">/20</text:span></text:span><text:span text:style-name="Strong_20_Emphasis"><text:span text:style-name="T40">21 - </text:span></text:span><text:span text:style-name="Strong_20_Emphasis"><text:span text:style-name="T84">Dispõe sobre a autorização de tradução em linguagem de libras nas comunicações realizadas pelo poder público municipal de Divinópolis e dá outras providências</text:span></text:span><text:span text:style-name="Strong_20_Emphasis"><text:span text:style-name="T85">,</text:span></text:span><text:span text:style-name="Strong_20_Emphasis"><text:span text:style-name="T84"> de 18/01/2021</text:span></text:span></text:p>
      <text:p text:style-name="P91"><text:span text:style-name="Strong_20_Emphasis"><text:span text:style-name="T457">AUTORIA: </text:span></text:span><text:span text:style-name="Strong_20_Emphasis"><text:span text:style-name="T459">Ver.</text:span></text:span><text:span text:style-name="Strong_20_Emphasis"><text:span text:style-name="T460"> </text:span></text:span><text:span text:style-name="Strong_20_Emphasis"><text:span text:style-name="T461">Edsom Sousa</text:span></text:span><text:span text:style-name="Strong_20_Emphasis"><text:span text:style-name="T457"> - QUORUM: Maioria simples</text:span></text:span></text:p>
      <text:p text:style-name="P121">Aguardando parecer da Comissão de <text:span text:style-name="T604">Justiça</text:span> - dist. <text:span text:style-name="T610">11</text:span>/<text:span text:style-name="T606">02/21</text:span> - Rel. <text:span text:style-name="T605">Ver. Hilton de Aguiar</text:span></text:p>
      <text:p text:style-name="P160"><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33">11</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33">Wesley Jarbas</text:span></text:span></text:p>
      <text:p text:style-name="P52"><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98">43</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8">02</text:span></text:span><text:span text:style-name="Strong_20_Emphasis"><text:span text:style-name="T482">/</text:span></text:span><text:span text:style-name="Strong_20_Emphasis"><text:span text:style-name="T480">0</text:span></text:span><text:span text:style-name="Strong_20_Emphasis"><text:span text:style-name="T498">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1">Administração solicitou informações ao </text:span></text:span><text:span text:style-name="Strong_20_Emphasis"><text:span text:style-name="T499">Executivo referentes a este projeto</text:span></text:span></text:p>
      <text:p text:style-name="P52"><text:span text:style-name="Strong_20_Emphasis"><text:span text:style-name="T101"/></text:span></text:p>
      <text:p text:style-name="P93"><text:span text:style-name="Strong_20_Emphasis"><text:span text:style-name="T188">1</text:span></text:span><text:span text:style-name="Strong_20_Emphasis"><text:span text:style-name="T240">5</text:span></text:span><text:span text:style-name="Strong_20_Emphasis"><text:span text:style-name="T188"> - PROJETO DE LEI Nº CM-0</text:span></text:span><text:span text:style-name="Strong_20_Emphasis"><text:span text:style-name="T189">0</text:span></text:span><text:span text:style-name="Strong_20_Emphasis"><text:span text:style-name="T190">9</text:span></text:span><text:span text:style-name="Strong_20_Emphasis"><text:span text:style-name="T188">/20</text:span></text:span><text:span text:style-name="Strong_20_Emphasis"><text:span text:style-name="T189">21 - </text:span></text:span><text:span text:style-name="Strong_20_Emphasis"><text:span text:style-name="T312">Dispõe sobre a obrigatoriedade da identificação de passageiros usuários de táxi ou qualquer outro serviço de transporte remunerado privado individual de passageiros no </text:span></text:span><text:span text:style-name="Strong_20_Emphasis"><text:span text:style-name="T315">M</text:span></text:span><text:span text:style-name="Strong_20_Emphasis"><text:span text:style-name="T312">unicípio de Divinópolis</text:span></text:span><text:span text:style-name="Strong_20_Emphasis"><text:span text:style-name="T315">,</text:span></text:span><text:span text:style-name="Strong_20_Emphasis"><text:span text:style-name="T312"> de 18/01/2021</text:span></text:span></text:p>
      <text:p text:style-name="P91"><text:span text:style-name="Strong_20_Emphasis"><text:span text:style-name="T457">AUTORIA: </text:span></text:span><text:span text:style-name="Strong_20_Emphasis"><text:span text:style-name="T459">Ver.</text:span></text:span><text:span text:style-name="Strong_20_Emphasis"><text:span text:style-name="T460"> </text:span></text:span><text:span text:style-name="Strong_20_Emphasis"><text:span text:style-name="T461">Edsom Sousa</text:span></text:span><text:span text:style-name="Strong_20_Emphasis"><text:span text:style-name="T457"> - QUORUM: Maioria simples</text:span></text:span></text:p>
      <text:p text:style-name="P119">Aguardando parecer da Comissão de <text:span text:style-name="T604">Justiça</text:span> - dist. <text:span text:style-name="T607">09</text:span>/<text:span text:style-name="T606">02/21</text:span> - Rel. <text:span text:style-name="T605">Ver. Israel da Farmácia</text:span></text:p>
      <text:p text:style-name="P188"><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53"><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5">42</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5">0</text:span></text:span><text:span text:style-name="Strong_20_Emphasis"><text:span text:style-name="T489">2</text:span></text:span><text:span text:style-name="Strong_20_Emphasis"><text:span text:style-name="T482">/</text:span></text:span><text:span text:style-name="Strong_20_Emphasis"><text:span text:style-name="T480">0</text:span></text:span><text:span text:style-name="Strong_20_Emphasis"><text:span text:style-name="T505">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de óbice de natureza jurídica para a tramitação da matéria (art. 127 RI)</text:span></text:span></text:p>
      <text:p text:style-name="P6"><text:span text:style-name="Strong_20_Emphasis"><text:span text:style-name="T86"/></text:span></text:p>
      <text:p text:style-name="P93"><text:span text:style-name="Strong_20_Emphasis"><text:span text:style-name="T188">1</text:span></text:span><text:span text:style-name="Strong_20_Emphasis"><text:span text:style-name="T240">6</text:span></text:span><text:span text:style-name="Strong_20_Emphasis"><text:span text:style-name="T188"> - PROJETO DE LEI Nº CM-0</text:span></text:span><text:span text:style-name="Strong_20_Emphasis"><text:span text:style-name="T191">12</text:span></text:span><text:span text:style-name="Strong_20_Emphasis"><text:span text:style-name="T188">/20</text:span></text:span><text:span text:style-name="Strong_20_Emphasis"><text:span text:style-name="T189">21 - </text:span></text:span><text:span text:style-name="Strong_20_Emphasis"><text:span text:style-name="T315">Al</text:span></text:span><text:span text:style-name="Strong_20_Emphasis"><text:span text:style-name="T313">tera o art.</text:span></text:span><text:span text:style-name="Strong_20_Emphasis"><text:span text:style-name="T315"> </text:span></text:span><text:span text:style-name="Strong_20_Emphasis"><text:span text:style-name="T313">74, da </text:span></text:span><text:span text:style-name="Strong_20_Emphasis"><text:span text:style-name="T315">L</text:span></text:span><text:span text:style-name="Strong_20_Emphasis"><text:span text:style-name="T313">ei </text:span></text:span><text:span text:style-name="Strong_20_Emphasis"><text:span text:style-name="T315">M</text:span></text:span><text:span text:style-name="Strong_20_Emphasis"><text:span text:style-name="T313">unicipal 6.907, de 22 de dezembro de 2008, que dispõe sobre o </text:span></text:span><text:span text:style-name="Strong_20_Emphasis"><text:span text:style-name="T315">C</text:span></text:span><text:span text:style-name="Strong_20_Emphasis"><text:span text:style-name="T313">ódigo de </text:span></text:span><text:span text:style-name="Strong_20_Emphasis"><text:span text:style-name="T315">P</text:span></text:span><text:span text:style-name="Strong_20_Emphasis"><text:span text:style-name="T313">ostura do </text:span></text:span><text:span text:style-name="Strong_20_Emphasis"><text:span text:style-name="T315">M</text:span></text:span><text:span text:style-name="Strong_20_Emphasis"><text:span text:style-name="T313">unicípios de Divinópolis, e dá outras providências</text:span></text:span><text:span text:style-name="Strong_20_Emphasis"><text:span text:style-name="T315">,</text:span></text:span><text:span text:style-name="Strong_20_Emphasis"><text:span text:style-name="T313"> de 25/01/2021</text:span></text:span></text:p>
      <text:p text:style-name="P91"><text:span text:style-name="Strong_20_Emphasis"><text:span text:style-name="T457">AUTORIA: </text:span></text:span><text:span text:style-name="Strong_20_Emphasis"><text:span text:style-name="T459">Ver.</text:span></text:span><text:span text:style-name="Strong_20_Emphasis"><text:span text:style-name="T460"> </text:span></text:span><text:span text:style-name="Strong_20_Emphasis"><text:span text:style-name="T462">Ney Burguer</text:span></text:span><text:span text:style-name="Strong_20_Emphasis"><text:span text:style-name="T457"> - QUORUM: Maioria simples</text:span></text:span></text:p>
      <text:p text:style-name="P119">Aguardando parecer da Comissão de <text:span text:style-name="T604">Justiça</text:span> - dist. <text:span text:style-name="T607">09</text:span>/<text:span text:style-name="T606">02/21</text:span> - Rel. <text:span text:style-name="T605">Ver. Hilton de Aguiar</text:span></text:p>
      <text:p text:style-name="P188"><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7"><text:span text:style-name="Strong_20_Emphasis"><text:span text:style-name="T452">Aguardando parecer da Comissão de </text:span></text:span><text:span text:style-name="Strong_20_Emphasis"><text:span text:style-name="T455">Fiscalização</text:span></text:span><text:span text:style-name="Strong_20_Emphasis"><text:span text:style-name="T452"> - dist. </text:span></text:span><text:span text:style-name="Strong_20_Emphasis"><text:span text:style-name="T455">11</text:span></text:span><text:span text:style-name="Strong_20_Emphasis"><text:span text:style-name="T452">/</text:span></text:span><text:span text:style-name="Strong_20_Emphasis"><text:span text:style-name="T453">0</text:span></text:span><text:span text:style-name="Strong_20_Emphasis"><text:span text:style-name="T454">2</text:span></text:span><text:span text:style-name="Strong_20_Emphasis"><text:span text:style-name="T453">/2</text:span></text:span><text:span text:style-name="Strong_20_Emphasis"><text:span text:style-name="T454">1</text:span></text:span><text:span text:style-name="Strong_20_Emphasis"><text:span text:style-name="T455"> -</text:span></text:span><text:span text:style-name="Strong_20_Emphasis"><text:span text:style-name="T452"> </text:span></text:span><text:span text:style-name="Strong_20_Emphasis"><text:span text:style-name="T456">Roger Viegas</text:span></text:span></text:p>
      <text:p text:style-name="P54"><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89">20</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89">11</text:span></text:span><text:span text:style-name="Strong_20_Emphasis"><text:span text:style-name="T482">/</text:span></text:span><text:span text:style-name="Strong_20_Emphasis"><text:span text:style-name="T480">02</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de óbice de natureza jurídica para a tramitação da matéria (art. 127 RI)</text:span></text:span></text:p>
      <text:p text:style-name="P28"><text:span text:style-name="Strong_20_Emphasis"><text:span text:style-name="T511"/></text:span></text:p>
      <text:p text:style-name="P38"><text:span text:style-name="Strong_20_Emphasis"><text:span text:style-name="T511"/></text:span></text:p>
      <text:p text:style-name="P38"><text:span text:style-name="Strong_20_Emphasis"><text:span text:style-name="T511"/></text:span></text:p>
      <text:p text:style-name="P38"><text:span text:style-name="Strong_20_Emphasis"><text:span text:style-name="T511"/></text:span></text:p>
      <text:p text:style-name="P38"><text:span text:style-name="Strong_20_Emphasis"><text:span text:style-name="T511"/></text:span></text:p>
      <text:p text:style-name="P233"><text:soft-page-break/><text:span text:style-name="Strong_20_Emphasis"><text:span text:style-name="T271">1</text:span></text:span><text:span text:style-name="Strong_20_Emphasis"><text:span text:style-name="T310">7</text:span></text:span><text:span text:style-name="Strong_20_Emphasis"><text:span text:style-name="T271"> - </text:span></text:span><text:span text:style-name="Strong_20_Emphasis"><text:span text:style-name="T186">PROJETO DE LEI Nº CM-013/2021</text:span></text:span><text:span text:style-name="Strong_20_Emphasis"><text:span text:style-name="T348"> - </text:span></text:span><text:span text:style-name="Strong_20_Emphasis"><text:span text:style-name="T311">Dispõe sobre a obrigatoriedade de prestação de socorro aos</text:span></text:span><text:span text:style-name="Strong_20_Emphasis"><text:span text:style-name="T348"> </text:span></text:span><text:span text:style-name="Strong_20_Emphasis"><text:span text:style-name="T311">animais atropelados pelo autor do atropelamento no âmbito do</text:span></text:span><text:span text:style-name="Strong_20_Emphasis"><text:span text:style-name="T348"> </text:span></text:span><text:span text:style-name="Strong_20_Emphasis"><text:span text:style-name="T311">Município de Divinópolis</text:span></text:span><text:span text:style-name="Strong_20_Emphasis"><text:span text:style-name="T348">,</text:span></text:span><text:span text:style-name="Strong_20_Emphasis"><text:span text:style-name="T311"> e dá outras providências, neste Município</text:span></text:span><text:span text:style-name="Strong_20_Emphasis"><text:span text:style-name="T532">, </text:span></text:span><text:span text:style-name="Strong_20_Emphasis"><text:span text:style-name="T531">de </text:span></text:span><text:span text:style-name="Strong_20_Emphasis"><text:span text:style-name="T535">24/</text:span></text:span><text:span text:style-name="Strong_20_Emphasis"><text:span text:style-name="T531">0</text:span></text:span><text:span text:style-name="Strong_20_Emphasis"><text:span text:style-name="T533">2</text:span></text:span><text:span text:style-name="Strong_20_Emphasis"><text:span text:style-name="T531">/2021</text:span></text:span><text:span text:style-name="Strong_20_Emphasis"><text:span text:style-name="T535">.</text:span></text:span></text:p>
      <text:p text:style-name="P8"><text:span text:style-name="Strong_20_Emphasis"><text:span text:style-name="T311">AUTORIA:</text:span></text:span><text:span text:style-name="Strong_20_Emphasis"><text:span text:style-name="T338"> </text:span></text:span><text:span text:style-name="Strong_20_Emphasis"><text:span text:style-name="T348">Ver. Flávio Marra</text:span></text:span><text:span text:style-name="Strong_20_Emphasis"><text:span text:style-name="T311">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Simples</text:span></text:span></text:p>
      <text:p text:style-name="P122">Aguardando parecer da Comissão de <text:span text:style-name="T604">Justiça</text:span> - dist. <text:span text:style-name="T615">25</text:span>/<text:span text:style-name="T606">02/21</text:span> - Rel. <text:span text:style-name="T605">Ver. Israel da Farmácia</text:span></text:p>
      <text:p text:style-name="P273"><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50">25</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52">Wesley Jarbas</text:span></text:span></text:p>
      <text:p text:style-name="P8"><text:span text:style-name="Strong_20_Emphasis"><text:span text:style-name="T87"/></text:span></text:p>
      <text:p text:style-name="P235"><text:span text:style-name="Strong_20_Emphasis"><text:span text:style-name="T257">1</text:span></text:span><text:span text:style-name="Strong_20_Emphasis"><text:span text:style-name="T260">8</text:span></text:span><text:span text:style-name="Strong_20_Emphasis"><text:span text:style-name="T256"> - PROJETO DE LEI Nº CM-021/2021</text:span></text:span><text:span text:style-name="Strong_20_Emphasis"><text:span text:style-name="T144"> - </text:span></text:span><text:span text:style-name="Strong_20_Emphasis"><text:span text:style-name="T143">Institui que na Nota Fiscal-Conta de Energia Elétrica da CEMIG</text:span></text:span><text:span text:style-name="Strong_20_Emphasis"><text:span text:style-name="T144"> </text:span></text:span><text:span text:style-name="Strong_20_Emphasis"><text:span text:style-name="T143">e Nota Fiscal/Fatura de Serviços da COPASA constará sobre o</text:span></text:span><text:span text:style-name="Strong_20_Emphasis"><text:span text:style-name="T144"> </text:span></text:span><text:span text:style-name="Strong_20_Emphasis"><text:span text:style-name="T143">benefício da </text:span></text:span><text:span text:style-name="Strong_20_Emphasis"><text:span text:style-name="T144">t</text:span></text:span><text:span text:style-name="Strong_20_Emphasis"><text:span text:style-name="T143">arifa </text:span></text:span><text:span text:style-name="Strong_20_Emphasis"><text:span text:style-name="T144">s</text:span></text:span><text:span text:style-name="Strong_20_Emphasis"><text:span text:style-name="T143">ocial no âmbito do Município e dá outras</text:span></text:span><text:span text:style-name="Strong_20_Emphasis"><text:span text:style-name="T144"> </text:span></text:span><text:span text:style-name="Strong_20_Emphasis"><text:span text:style-name="T143">providências</text:span></text:span><text:span text:style-name="Strong_20_Emphasis"><text:span text:style-name="T90">,</text:span></text:span><text:span text:style-name="Strong_20_Emphasis"><text:span text:style-name="T91"> de 0</text:span></text:span><text:span text:style-name="Strong_20_Emphasis"><text:span text:style-name="T90">5</text:span></text:span><text:span text:style-name="Strong_20_Emphasis"><text:span text:style-name="T91">/02/2021</text:span></text:span></text:p>
      <text:p text:style-name="P55"><text:span text:style-name="Strong_20_Emphasis"><text:span text:style-name="T475">0</text:span></text:span><text:span text:style-name="Strong_20_Emphasis"><text:span text:style-name="T457">AUTORIA: </text:span></text:span><text:span text:style-name="Strong_20_Emphasis"><text:span text:style-name="T459">Ver.</text:span></text:span><text:span text:style-name="Strong_20_Emphasis"><text:span text:style-name="T464"> </text:span></text:span><text:span text:style-name="Strong_20_Emphasis"><text:span text:style-name="T465">Flávio Marra</text:span></text:span><text:span text:style-name="Strong_20_Emphasis"><text:span text:style-name="T457"> - QUORUM: Maioria simples</text:span></text:span></text:p>
      <text:p text:style-name="P121">Aguardando parecer da Comissão de <text:span text:style-name="T604">Justiça</text:span> - dist. <text:span text:style-name="T610">11</text:span>/<text:span text:style-name="T606">02/21</text:span> - Rel. <text:span text:style-name="T605">Ver. Israel da Farmácia</text:span></text:p>
      <text:p text:style-name="P160"><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33">11</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33">Wesley Jarbas</text:span></text:span></text:p>
      <text:p text:style-name="P56"><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7">62</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7">16</text:span></text:span><text:span text:style-name="Strong_20_Emphasis"><text:span text:style-name="T482">/</text:span></text:span><text:span text:style-name="Strong_20_Emphasis"><text:span text:style-name="T480">0</text:span></text:span><text:span text:style-name="Strong_20_Emphasis"><text:span text:style-name="T500">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text:span></text:span><text:span text:style-name="Strong_20_Emphasis"><text:span text:style-name="T507">o</text:span></text:span><text:span text:style-name="Strong_20_Emphasis"><text:span text:style-name="T478"> </text:span></text:span><text:span text:style-name="Strong_20_Emphasis"><text:span text:style-name="T476">autor </text:span></text:span><text:span text:style-name="Strong_20_Emphasis"><text:span text:style-name="T488">sobre a existência de óbice de natureza jurídica para a tramitação da matéria (art. 127 RI)</text:span></text:span></text:p>
      <text:p text:style-name="P160"><text:span text:style-name="Strong_20_Emphasis"><text:span text:style-name="T333"/></text:span></text:p>
      <text:p text:style-name="P92"><text:span text:style-name="Strong_20_Emphasis"><text:span text:style-name="T246">1</text:span></text:span><text:span text:style-name="Strong_20_Emphasis"><text:span text:style-name="T247">9</text:span></text:span><text:span text:style-name="Strong_20_Emphasis"><text:span text:style-name="T245"> -</text:span></text:span><text:span text:style-name="Strong_20_Emphasis"><text:span text:style-name="T264"> </text:span></text:span><text:span text:style-name="Strong_20_Emphasis"><text:span text:style-name="T245">PROJETO DE LEI Nº CM 022/2021</text:span></text:span><text:span text:style-name="Strong_20_Emphasis"><text:span text:style-name="T465"> - </text:span></text:span><text:span text:style-name="Strong_20_Emphasis"><text:span text:style-name="T457">Altera os §§2º, 5º e 6º do </text:span></text:span><text:span text:style-name="Strong_20_Emphasis"><text:span text:style-name="T465">a</text:span></text:span><text:span text:style-name="Strong_20_Emphasis"><text:span text:style-name="T457">rt. 1º, o inciso II e V do </text:span></text:span><text:span text:style-name="Strong_20_Emphasis"><text:span text:style-name="T465">a</text:span></text:span><text:span text:style-name="Strong_20_Emphasis"><text:span text:style-name="T457">rt. 2º e</text:span></text:span><text:span text:style-name="Strong_20_Emphasis"><text:span text:style-name="T465"> </text:span></text:span><text:span text:style-name="Strong_20_Emphasis"><text:span text:style-name="T457">altera</text:span></text:span><text:span text:style-name="Strong_20_Emphasis"><text:span text:style-name="T465"> o</text:span></text:span><text:span text:style-name="Strong_20_Emphasis"><text:span text:style-name="T457"> </text:span></text:span><text:span text:style-name="Strong_20_Emphasis"><text:span text:style-name="T465">a</text:span></text:span><text:span text:style-name="Strong_20_Emphasis"><text:span text:style-name="T457">rt. 4º da Lei Municipal nº 7.174 de 2010</text:span></text:span><text:span text:style-name="Strong_20_Emphasis"><text:span text:style-name="T318">,</text:span></text:span><text:span text:style-name="Strong_20_Emphasis"><text:span text:style-name="T314"> de 0</text:span></text:span><text:span text:style-name="Strong_20_Emphasis"><text:span text:style-name="T318">5</text:span></text:span><text:span text:style-name="Strong_20_Emphasis"><text:span text:style-name="T314">/02/2021</text:span></text:span><text:span text:style-name="Strong_20_Emphasis"><text:span text:style-name="T319">.</text:span></text:span></text:p>
      <text:p text:style-name="P55"><text:span text:style-name="Strong_20_Emphasis"><text:span text:style-name="T457">AUTORIA: </text:span></text:span><text:span text:style-name="Strong_20_Emphasis"><text:span text:style-name="T459">Ver.</text:span></text:span><text:span text:style-name="Strong_20_Emphasis"><text:span text:style-name="T464"> </text:span></text:span><text:span text:style-name="Strong_20_Emphasis"><text:span text:style-name="T465">Flávio Marra</text:span></text:span><text:span text:style-name="Strong_20_Emphasis"><text:span text:style-name="T457"> - QUORUM: Maioria simples</text:span></text:span></text:p>
      <text:p text:style-name="P121">Aguardando parecer da Comissão de <text:span text:style-name="T604">Justiça</text:span> - dist. <text:span text:style-name="T610">11</text:span>/<text:span text:style-name="T606">02/21</text:span> - Rel. <text:span text:style-name="T605">Ver. Hilton de Aguiar</text:span></text:p>
      <text:p text:style-name="P160"><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33">11</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35">Rodyson </text:span></text:span></text:p>
      <text:p text:style-name="P69"><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9">69</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9">05</text:span></text:span><text:span text:style-name="Strong_20_Emphasis"><text:span text:style-name="T482">/</text:span></text:span><text:span text:style-name="Strong_20_Emphasis"><text:span text:style-name="T480">0</text:span></text:span><text:span text:style-name="Strong_20_Emphasis"><text:span text:style-name="T509">4</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509">Justiça</text:span></text:span><text:span text:style-name="Strong_20_Emphasis"><text:span text:style-name="T491"> solicitou </text:span></text:span><text:span text:style-name="Strong_20_Emphasis"><text:span text:style-name="T509">ao autor, </text:span></text:span><text:span text:style-name="Strong_20_Emphasis"><text:span text:style-name="T491">informações </text:span></text:span><text:span text:style-name="Strong_20_Emphasis"><text:span text:style-name="T509">sobre o projeto.</text:span></text:span></text:p>
      <text:p text:style-name="P69"><text:span text:style-name="Strong_20_Emphasis"><text:span text:style-name="T101"/></text:span></text:p>
      <text:p text:style-name="P236"><text:span text:style-name="Strong_20_Emphasis"><text:span text:style-name="T263">20</text:span></text:span><text:span text:style-name="Strong_20_Emphasis"><text:span text:style-name="T262"> - </text:span></text:span><text:span text:style-name="Strong_20_Emphasis"><text:span text:style-name="T261">PROJETO DE LEI Nº CM-023/2021</text:span></text:span><text:span text:style-name="Strong_20_Emphasis"><text:span text:style-name="T174"> </text:span></text:span><text:span text:style-name="Strong_20_Emphasis"><text:span text:style-name="T145">- </text:span></text:span><text:span text:style-name="Strong_20_Emphasis"><text:span text:style-name="T143">Institui o Turismo Educativo no Município de</text:span></text:span><text:span text:style-name="Strong_20_Emphasis"><text:span text:style-name="T145"> </text:span></text:span><text:span text:style-name="Strong_20_Emphasis"><text:span text:style-name="T143">Divinópolis e dá outras providências</text:span></text:span><text:span text:style-name="Strong_20_Emphasis"><text:span text:style-name="T90">,</text:span></text:span><text:span text:style-name="Strong_20_Emphasis"><text:span text:style-name="T91"> de 0</text:span></text:span><text:span text:style-name="Strong_20_Emphasis"><text:span text:style-name="T92">9</text:span></text:span><text:span text:style-name="Strong_20_Emphasis"><text:span text:style-name="T91">/02/2021</text:span></text:span></text:p>
      <text:p text:style-name="P57"><text:span text:style-name="Strong_20_Emphasis"><text:span text:style-name="T457">AUTORIA: </text:span></text:span><text:span text:style-name="Strong_20_Emphasis"><text:span text:style-name="T459">Ver.</text:span></text:span><text:span text:style-name="Strong_20_Emphasis"><text:span text:style-name="T464"> </text:span></text:span><text:span text:style-name="Strong_20_Emphasis"><text:span text:style-name="T465">Flávio Marra</text:span></text:span><text:span text:style-name="Strong_20_Emphasis"><text:span text:style-name="T457"> - QUORUM: Maioria simples</text:span></text:span></text:p>
      <text:p text:style-name="P152"><text:span text:style-name="T625">P</text:span>arecer da Comissão de <text:span text:style-name="T604">Justiça</text:span> - <text:span text:style-name="T625">p/legalidade</text:span> - Rel. <text:span text:style-name="T605">Ver. Israel da Farmácia</text:span></text:p>
      <text:p text:style-name="P191"><text:span text:style-name="Strong_20_Emphasis"><text:span text:style-name="T379">P</text:span></text:span><text:span text:style-name="Strong_20_Emphasis"><text:span text:style-name="T321">arecer da Comissão de </text:span></text:span><text:span text:style-name="Strong_20_Emphasis"><text:span text:style-name="T323">Administração</text:span></text:span><text:span text:style-name="Strong_20_Emphasis"><text:span text:style-name="T321"> - </text:span></text:span><text:span text:style-name="Strong_20_Emphasis"><text:span text:style-name="T379">p/aprovação</text:span></text:span><text:span text:style-name="Strong_20_Emphasis"><text:span text:style-name="T321"> - Rel. Ver.</text:span></text:span><text:span text:style-name="Strong_20_Emphasis"><text:span text:style-name="T327"> </text:span></text:span><text:span text:style-name="Strong_20_Emphasis"><text:span text:style-name="T334">Wesley Jarbas</text:span></text:span></text:p>
      <text:p text:style-name="P9"><text:span text:style-name="Strong_20_Emphasis"><text:span text:style-name="T365">Não colocado na Pauta do Ordem do Dia pelo Presidente de 11 a 18/03/21</text:span></text:span></text:p>
      <text:p text:style-name="P15"><text:span text:style-name="Strong_20_Emphasis"><text:span text:style-name="T524">Apreciação prejudicada pela apresentação de emenda em 23/03/21</text:span></text:span></text:p>
      <text:p text:style-name="P15"><text:span text:style-name="Strong_20_Emphasis"><text:span text:style-name="T371">Apresentada </text:span></text:span><text:span text:style-name="Strong_20_Emphasis"><text:span text:style-name="T205">EMENDA Nº CM-0</text:span></text:span><text:span text:style-name="Strong_20_Emphasis"><text:span text:style-name="T216">16</text:span></text:span><text:span text:style-name="Strong_20_Emphasis"><text:span text:style-name="T205">/2021</text:span></text:span><text:span text:style-name="Strong_20_Emphasis"><text:span text:style-name="T266">,</text:span></text:span><text:span text:style-name="Strong_20_Emphasis"><text:span text:style-name="T371"> pe</text:span></text:span><text:span text:style-name="Strong_20_Emphasis"><text:span text:style-name="T375">la</text:span></text:span><text:span text:style-name="Strong_20_Emphasis"><text:span text:style-name="T371"> Ver</text:span></text:span><text:span text:style-name="Strong_20_Emphasis"><text:span text:style-name="T375">ª</text:span></text:span><text:span text:style-name="Strong_20_Emphasis"><text:span text:style-name="T371">. </text:span></text:span><text:span text:style-name="Strong_20_Emphasis"><text:span text:style-name="T375">Lohanna França</text:span></text:span><text:span text:style-name="Strong_20_Emphasis"><text:span text:style-name="T371">, em </text:span></text:span><text:span text:style-name="Strong_20_Emphasis"><text:span text:style-name="T394">22</text:span></text:span><text:span text:style-name="Strong_20_Emphasis"><text:span text:style-name="T371">/03/21</text:span></text:span></text:p>
      <text:p text:style-name="P138">Aguardando parecer da Comissão de <text:span text:style-name="T604">Justiça</text:span> - dist. <text:span text:style-name="T632">23</text:span>/<text:span text:style-name="T606">03/21</text:span> - Rel. <text:span text:style-name="T605">Ver. </text:span><text:span text:style-name="T396">Israel da Farmácia</text:span></text:p>
      <text:p text:style-name="P169"><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95">23</text:span></text:span><text:span text:style-name="Strong_20_Emphasis"><text:span text:style-name="T320">/</text:span></text:span><text:span text:style-name="Strong_20_Emphasis"><text:span text:style-name="T324">0</text:span></text:span><text:span text:style-name="Strong_20_Emphasis"><text:span text:style-name="T395">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95">Wesley Jarbas</text:span></text:span></text:p>
      <text:p text:style-name="P69"><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9">73</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9">06</text:span></text:span><text:span text:style-name="Strong_20_Emphasis"><text:span text:style-name="T482">/</text:span></text:span><text:span text:style-name="Strong_20_Emphasis"><text:span text:style-name="T480">0</text:span></text:span><text:span text:style-name="Strong_20_Emphasis"><text:span text:style-name="T509">4</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text:span></text:span><text:span text:style-name="Strong_20_Emphasis"><text:span text:style-name="T509">a</text:span></text:span><text:span text:style-name="Strong_20_Emphasis"><text:span text:style-name="T478"> </text:span></text:span><text:span text:style-name="Strong_20_Emphasis"><text:span text:style-name="T476">autor</text:span></text:span><text:span text:style-name="Strong_20_Emphasis"><text:span text:style-name="T509">a</text:span></text:span><text:span text:style-name="Strong_20_Emphasis"><text:span text:style-name="T476"> </text:span></text:span><text:span text:style-name="Strong_20_Emphasis"><text:span text:style-name="T488">sobre a existência de óbice de natureza jurídica para a tramitação da </text:span></text:span><text:span text:style-name="Strong_20_Emphasis"><text:span text:style-name="T509">emenda</text:span></text:span><text:span text:style-name="Strong_20_Emphasis"><text:span text:style-name="T488"> (art. 127 RI)</text:span></text:span></text:p>
      <text:p text:style-name="P31"><text:span text:style-name="Strong_20_Emphasis"><text:span text:style-name="T371">Apresentada </text:span></text:span><text:span text:style-name="Strong_20_Emphasis"><text:span text:style-name="T526">SUB</text:span></text:span><text:span text:style-name="Strong_20_Emphasis"><text:span text:style-name="T527">EMENDA Nº CM-</text:span></text:span><text:span text:style-name="Strong_20_Emphasis"><text:span text:style-name="T526">001</text:span></text:span><text:span text:style-name="Strong_20_Emphasis"><text:span text:style-name="T527">/21</text:span></text:span><text:span text:style-name="Strong_20_Emphasis"><text:span text:style-name="T526"> À </text:span></text:span><text:span text:style-name="Strong_20_Emphasis"><text:span text:style-name="T527">EMENDA Nº CM-0</text:span></text:span><text:span text:style-name="Strong_20_Emphasis"><text:span text:style-name="T528">16</text:span></text:span><text:span text:style-name="Strong_20_Emphasis"><text:span text:style-name="T527">/2021</text:span></text:span><text:span text:style-name="Strong_20_Emphasis"><text:span text:style-name="T266">,</text:span></text:span><text:span text:style-name="Strong_20_Emphasis"><text:span text:style-name="T371"> pe</text:span></text:span><text:span text:style-name="Strong_20_Emphasis"><text:span text:style-name="T375">la</text:span></text:span><text:span text:style-name="Strong_20_Emphasis"><text:span text:style-name="T371"> Ver</text:span></text:span><text:span text:style-name="Strong_20_Emphasis"><text:span text:style-name="T375">ª</text:span></text:span><text:span text:style-name="Strong_20_Emphasis"><text:span text:style-name="T371">. </text:span></text:span><text:span text:style-name="Strong_20_Emphasis"><text:span text:style-name="T375">Lohanna França</text:span></text:span><text:span text:style-name="Strong_20_Emphasis"><text:span text:style-name="T371">, em </text:span></text:span><text:span text:style-name="Strong_20_Emphasis"><text:span text:style-name="T448">14</text:span></text:span><text:span text:style-name="Strong_20_Emphasis"><text:span text:style-name="T371">/0</text:span></text:span><text:span text:style-name="Strong_20_Emphasis"><text:span text:style-name="T448">4</text:span></text:span><text:span text:style-name="Strong_20_Emphasis"><text:span text:style-name="T371">/21</text:span></text:span></text:p>
      <text:p text:style-name="P69"><text:span text:style-name="Strong_20_Emphasis"><text:span text:style-name="T101"/></text:span></text:p>
      <text:p text:style-name="P237"><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pan text:style-name="Strong_20_Emphasis"><text:span text:style-name="T198"/></text:span></text:p>
      <text:p text:style-name="P249"><text:soft-page-break/><text:span text:style-name="Strong_20_Emphasis"><text:span text:style-name="T198">2</text:span></text:span><text:span text:style-name="Strong_20_Emphasis"><text:span text:style-name="T220">1</text:span></text:span><text:span text:style-name="Strong_20_Emphasis"><text:span text:style-name="T198"> - </text:span></text:span><text:span text:style-name="Strong_20_Emphasis"><text:span text:style-name="T187">PROJETO DE LEI Nº CM-026/2021</text:span></text:span><text:span text:style-name="Strong_20_Emphasis"><text:span text:style-name="T560"> </text:span></text:span><text:span text:style-name="Strong_20_Emphasis"><text:span text:style-name="T534">- </text:span></text:span><text:span text:style-name="Strong_20_Emphasis"><text:span text:style-name="T531">Regulamenta no Município de Divinópolis o</text:span></text:span><text:span text:style-name="Strong_20_Emphasis"><text:span text:style-name="T534"> </text:span></text:span><text:span text:style-name="Strong_20_Emphasis"><text:span text:style-name="T531">tratamento diferenciado e favorecido às</text:span></text:span><text:span text:style-name="Strong_20_Emphasis"><text:span text:style-name="T534"> </text:span></text:span><text:span text:style-name="Strong_20_Emphasis"><text:span text:style-name="T531">microempresas e empresas de pequeno porte</text:span></text:span><text:span text:style-name="Strong_20_Emphasis"><text:span text:style-name="T534"> </text:span></text:span><text:span text:style-name="Strong_20_Emphasis"><text:span text:style-name="T531">que trata a Lei Complementar Federal nº</text:span></text:span><text:span text:style-name="Strong_20_Emphasis"><text:span text:style-name="T537"> </text:span></text:span><text:span text:style-name="Strong_20_Emphasis"><text:span text:style-name="T531">123/2006, com as alterações posteriores, e</text:span></text:span><text:span text:style-name="Strong_20_Emphasis"><text:span text:style-name="T534"> </text:span></text:span><text:span text:style-name="Strong_20_Emphasis"><text:span text:style-name="T531">dá outras providências</text:span></text:span><text:span text:style-name="Strong_20_Emphasis"><text:span text:style-name="T89">,</text:span></text:span><text:span text:style-name="Strong_20_Emphasis"><text:span text:style-name="T97"> </text:span></text:span><text:span text:style-name="Strong_20_Emphasis"><text:span text:style-name="T93">de 1</text:span></text:span><text:span text:style-name="Strong_20_Emphasis"><text:span text:style-name="T98">2</text:span></text:span><text:span text:style-name="Strong_20_Emphasis"><text:span text:style-name="T93">/0</text:span></text:span><text:span text:style-name="Strong_20_Emphasis"><text:span text:style-name="T98">2</text:span></text:span><text:span text:style-name="Strong_20_Emphasis"><text:span text:style-name="T93">/2021</text:span></text:span></text:p>
      <text:p text:style-name="P237"><text:span text:style-name="Strong_20_Emphasis"><text:span text:style-name="T143">AUTORIA: </text:span></text:span><text:span text:style-name="Strong_20_Emphasis"><text:span text:style-name="T141">Ver.</text:span></text:span><text:span text:style-name="Strong_20_Emphasis"><text:span text:style-name="T146"> </text:span></text:span><text:span text:style-name="Strong_20_Emphasis"><text:span text:style-name="T153">Josafá Anderson</text:span></text:span><text:span text:style-name="Strong_20_Emphasis"><text:span text:style-name="T143"> - QUORUM: Maioria simples</text:span></text:span></text:p>
      <text:p text:style-name="P150"><text:span text:style-name="T616">P</text:span>arecer da Comissão de <text:span text:style-name="T604">Justiça</text:span> - <text:span text:style-name="T616">p/legalidade</text:span> - Rel. <text:span text:style-name="T605">Ver. Hilton de Aguiar</text:span></text:p>
      <text:p text:style-name="P192"><text:span text:style-name="Strong_20_Emphasis"><text:span text:style-name="T367">P</text:span></text:span><text:span text:style-name="Strong_20_Emphasis"><text:span text:style-name="T321">arecer da Comissão de </text:span></text:span><text:span text:style-name="Strong_20_Emphasis"><text:span text:style-name="T342">Administração</text:span></text:span><text:span text:style-name="Strong_20_Emphasis"><text:span text:style-name="T321"> - </text:span></text:span><text:span text:style-name="Strong_20_Emphasis"><text:span text:style-name="T367">p/aprovação</text:span></text:span><text:span text:style-name="Strong_20_Emphasis"><text:span text:style-name="T321"> - Rel. Ver.</text:span></text:span><text:span text:style-name="Strong_20_Emphasis"><text:span text:style-name="T327"> </text:span></text:span><text:span text:style-name="Strong_20_Emphasis"><text:span text:style-name="T343">Rodyson</text:span></text:span></text:p>
      <text:p text:style-name="P193"><text:span text:style-name="Strong_20_Emphasis"><text:span text:style-name="T368">Concedido vista de 7 dias ao Ver. Ademir Silva (MDB) em 04/03, vence em 11/03/21</text:span></text:span></text:p>
      <text:p text:style-name="P10"><text:span text:style-name="Strong_20_Emphasis"><text:span text:style-name="T371">Apresentada </text:span></text:span><text:span text:style-name="Strong_20_Emphasis"><text:span text:style-name="T205">EMENDA Nº CM-006/2021</text:span></text:span><text:span text:style-name="Strong_20_Emphasis"><text:span text:style-name="T371">, pelo Ver. Ademir Silva, em 05/03/21</text:span></text:span></text:p>
      <text:p text:style-name="P123">Aguardando parecer da Comissão de <text:span text:style-name="T604">Justiça</text:span> - dist. <text:span text:style-name="T624">09</text:span>/<text:span text:style-name="T606">03/21</text:span> - Rel. <text:span text:style-name="T605">Ver. Hilton de Aguiar</text:span></text:p>
      <text:p text:style-name="P19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77">09</text:span></text:span><text:span text:style-name="Strong_20_Emphasis"><text:span text:style-name="T321">/</text:span></text:span><text:span text:style-name="Strong_20_Emphasis"><text:span text:style-name="T325">0</text:span></text:span><text:span text:style-name="Strong_20_Emphasis"><text:span text:style-name="T377">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16"><text:span text:style-name="Strong_20_Emphasis"><text:span text:style-name="T372">Apresentada </text:span></text:span><text:span text:style-name="Strong_20_Emphasis"><text:span text:style-name="T205">EMENDA Nº CM-0</text:span></text:span><text:span text:style-name="Strong_20_Emphasis"><text:span text:style-name="T230">15</text:span></text:span><text:span text:style-name="Strong_20_Emphasis"><text:span text:style-name="T205">/2021</text:span></text:span><text:span text:style-name="Strong_20_Emphasis"><text:span text:style-name="T525">,</text:span></text:span><text:span text:style-name="Strong_20_Emphasis"><text:span text:style-name="T372"> pelo</text:span></text:span><text:span text:style-name="Strong_20_Emphasis"><text:span text:style-name="T398">s</text:span></text:span><text:span text:style-name="Strong_20_Emphasis"><text:span text:style-name="T372"> Ver</text:span></text:span><text:span text:style-name="Strong_20_Emphasis"><text:span text:style-name="T398">s</text:span></text:span><text:span text:style-name="Strong_20_Emphasis"><text:span text:style-name="T372">. </text:span></text:span><text:span text:style-name="Strong_20_Emphasis"><text:span text:style-name="T398">Edsom Sousa e Josafá</text:span></text:span><text:span text:style-name="Strong_20_Emphasis"><text:span text:style-name="T372">, em </text:span></text:span><text:span text:style-name="Strong_20_Emphasis"><text:span text:style-name="T398">23</text:span></text:span><text:span text:style-name="Strong_20_Emphasis"><text:span text:style-name="T372">/03/21</text:span></text:span></text:p>
      <text:p text:style-name="P141">Aguardando parecer da Comissão de <text:span text:style-name="T604">Justiça</text:span> - dist. <text:span text:style-name="T636">25</text:span>/<text:span text:style-name="T606">03/21</text:span> - Rel. <text:span text:style-name="T605">Ver. Hilton de Aguiar</text:span></text:p>
      <text:p text:style-name="P208"><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13">25</text:span></text:span><text:span text:style-name="Strong_20_Emphasis"><text:span text:style-name="T321">/</text:span></text:span><text:span text:style-name="Strong_20_Emphasis"><text:span text:style-name="T325">0</text:span></text:span><text:span text:style-name="Strong_20_Emphasis"><text:span text:style-name="T413">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29">Rodyson </text:span></text:span></text:p>
      <text:p text:style-name="P45"><text:span text:style-name="Strong_20_Emphasis"><text:span text:style-name="T330"/></text:span></text:p>
      <text:p text:style-name="P238"><text:span text:style-name="Strong_20_Emphasis"><text:span text:style-name="T212">2</text:span></text:span><text:span text:style-name="Strong_20_Emphasis"><text:span text:style-name="T220">2</text:span></text:span><text:span text:style-name="Strong_20_Emphasis"><text:span text:style-name="T187"> - PROJETO DE LEI Nº CM-027/2021</text:span></text:span><text:span text:style-name="Strong_20_Emphasis"><text:span text:style-name="T345"> - </text:span></text:span><text:span text:style-name="Strong_20_Emphasis"><text:span text:style-name="T311">Acrescenta o § 6º ao art. 6º da Lei</text:span></text:span><text:span text:style-name="Strong_20_Emphasis"><text:span text:style-name="T345"> </text:span></text:span><text:span text:style-name="Strong_20_Emphasis"><text:span text:style-name="T311">Municipal</text:span></text:span><text:span text:style-name="Strong_20_Emphasis"><text:span text:style-name="T345"> nº </text:span></text:span><text:span text:style-name="Strong_20_Emphasis"><text:span text:style-name="T311">4.350, de 29 de maio de 1998, acrescenta o parágrafo único ao art. 21 da Lei</text:span></text:span><text:span text:style-name="Strong_20_Emphasis"><text:span text:style-name="T345"> </text:span></text:span><text:span text:style-name="Strong_20_Emphasis"><text:span text:style-name="T311">Municipal</text:span></text:span><text:span text:style-name="Strong_20_Emphasis"><text:span text:style-name="T345"> nº </text:span></text:span><text:span text:style-name="Strong_20_Emphasis"><text:span text:style-name="T311">3.955, de 01 de março de 1996, acrescenta o parágrafo único</text:span></text:span><text:span text:style-name="Strong_20_Emphasis"><text:span text:style-name="T345"> </text:span></text:span><text:span text:style-name="Strong_20_Emphasis"><text:span text:style-name="T311">ao art. 46</text:span></text:span><text:span text:style-name="Strong_20_Emphasis"><text:span text:style-name="T345"> </text:span></text:span><text:span text:style-name="Strong_20_Emphasis"><text:span text:style-name="T311">da</text:span></text:span><text:span text:style-name="Strong_20_Emphasis"><text:span text:style-name="T345"> </text:span></text:span><text:span text:style-name="Strong_20_Emphasis"><text:span text:style-name="T311">Lei</text:span></text:span><text:span text:style-name="Strong_20_Emphasis"><text:span text:style-name="T345"> </text:span></text:span><text:span text:style-name="Strong_20_Emphasis"><text:span text:style-name="T311">Municipal</text:span></text:span><text:span text:style-name="Strong_20_Emphasis"><text:span text:style-name="T345"> nº </text:span></text:span><text:span text:style-name="Strong_20_Emphasis"><text:span text:style-name="T311">3.230, de 09 de setembro de 1992, e acrescenta o § 5º ao art. 13 da Lei Municipal</text:span></text:span><text:span text:style-name="Strong_20_Emphasis"><text:span text:style-name="T345"> n</text:span></text:span><text:span text:style-name="Strong_20_Emphasis"><text:span text:style-name="T311"> 7.680, de 20 de junho de 2013</text:span></text:span><text:span text:style-name="Strong_20_Emphasis"><text:span text:style-name="T90">,</text:span></text:span><text:span text:style-name="Strong_20_Emphasis"><text:span text:style-name="T91"> de </text:span></text:span><text:span text:style-name="Strong_20_Emphasis"><text:span text:style-name="T100">18</text:span></text:span><text:span text:style-name="Strong_20_Emphasis"><text:span text:style-name="T91">/02/2021</text:span></text:span></text:p>
      <text:p text:style-name="P49"><text:span text:style-name="Strong_20_Emphasis"><text:span text:style-name="T457">AUTORIA: </text:span></text:span><text:span text:style-name="Strong_20_Emphasis"><text:span text:style-name="T459">Ver</text:span></text:span><text:span text:style-name="Strong_20_Emphasis"><text:span text:style-name="T474">s</text:span></text:span><text:span text:style-name="Strong_20_Emphasis"><text:span text:style-name="T459">.</text:span></text:span><text:span text:style-name="Strong_20_Emphasis"><text:span text:style-name="T464"> </text:span></text:span><text:span text:style-name="Strong_20_Emphasis"><text:span text:style-name="T474">Eduardo Azevedo e Roger Viegas</text:span></text:span><text:span text:style-name="Strong_20_Emphasis"><text:span text:style-name="T457"> - QUORUM: Maioria simples</text:span></text:span></text:p>
      <text:p text:style-name="P151"><text:span text:style-name="T628">P</text:span>arecer d<text:span text:style-name="T631"> </text:span>a Comissão de <text:span text:style-name="T604">Justiça</text:span> - <text:span text:style-name="T628">p/legalidade</text:span> - Rel. <text:span text:style-name="T605">Ver. Israel da Farmácia</text:span></text:p>
      <text:p text:style-name="P195"><text:span text:style-name="Strong_20_Emphasis"><text:span text:style-name="T384">P</text:span></text:span><text:span text:style-name="Strong_20_Emphasis"><text:span text:style-name="T321">arecer da Comissão de </text:span></text:span><text:span text:style-name="Strong_20_Emphasis"><text:span text:style-name="T342">Administração</text:span></text:span><text:span text:style-name="Strong_20_Emphasis"><text:span text:style-name="T321"> - </text:span></text:span><text:span text:style-name="Strong_20_Emphasis"><text:span text:style-name="T384">p/aprovação</text:span></text:span><text:span text:style-name="Strong_20_Emphasis"><text:span text:style-name="T321"> - Rel. Ver.</text:span></text:span><text:span text:style-name="Strong_20_Emphasis"><text:span text:style-name="T327"> </text:span></text:span><text:span text:style-name="Strong_20_Emphasis"><text:span text:style-name="T343">Rodyson</text:span></text:span></text:p>
      <text:p text:style-name="P85"><text:span text:style-name="Strong_20_Emphasis"><text:span text:style-name="T389">Concedido vista de 7 dias ao Ver. Israel da Farmácia (</text:span></text:span><text:span text:style-name="Strong_20_Emphasis"><text:span text:style-name="T390">PDT) em 18/03, vence em 25/03/21</text:span></text:span></text:p>
      <text:p text:style-name="P17"><text:span text:style-name="Strong_20_Emphasis"><text:span text:style-name="T112">Apresentada </text:span></text:span><text:span text:style-name="Strong_20_Emphasis"><text:span text:style-name="T205">EMENDA Nº CM-0</text:span></text:span><text:span text:style-name="Strong_20_Emphasis"><text:span text:style-name="T230">1</text:span></text:span><text:span text:style-name="Strong_20_Emphasis"><text:span text:style-name="T232">7</text:span></text:span><text:span text:style-name="Strong_20_Emphasis"><text:span text:style-name="T205">/2021</text:span></text:span><text:span text:style-name="Strong_20_Emphasis"><text:span text:style-name="T19">,</text:span></text:span><text:span text:style-name="Strong_20_Emphasis"><text:span text:style-name="T112"> pelo Ver. </text:span></text:span><text:span text:style-name="Strong_20_Emphasis"><text:span text:style-name="T113">Edsom Sousa</text:span></text:span><text:span text:style-name="Strong_20_Emphasis"><text:span text:style-name="T112">, em </text:span></text:span><text:span text:style-name="Strong_20_Emphasis"><text:span text:style-name="T113">2</text:span></text:span><text:span text:style-name="Strong_20_Emphasis"><text:span text:style-name="T407">4/03/21</text:span></text:span></text:p>
      <text:p text:style-name="P142">Aguardando parecer da Comissão de <text:span text:style-name="T604">Justiça</text:span> - dist. <text:span text:style-name="T636">25</text:span>/<text:span text:style-name="T606">03/21</text:span> - Rel. <text:span text:style-name="T605">Ver. Israel da Farmácia</text:span></text:p>
      <text:p text:style-name="P209"><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13">25</text:span></text:span><text:span text:style-name="Strong_20_Emphasis"><text:span text:style-name="T321">/</text:span></text:span><text:span text:style-name="Strong_20_Emphasis"><text:span text:style-name="T325">0</text:span></text:span><text:span text:style-name="Strong_20_Emphasis"><text:span text:style-name="T413">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29">Rodyson </text:span></text:span></text:p>
      <text:p text:style-name="P66"><text:span text:style-name="Strong_20_Emphasis"><text:span text:style-name="T101"/></text:span></text:p>
      <text:p text:style-name="P249"><text:span text:style-name="Strong_20_Emphasis"><text:span text:style-name="T199">2</text:span></text:span><text:span text:style-name="Strong_20_Emphasis"><text:span text:style-name="T220">3</text:span></text:span><text:span text:style-name="Strong_20_Emphasis"><text:span text:style-name="T204"> - </text:span></text:span><text:span text:style-name="Strong_20_Emphasis"><text:span text:style-name="T187">PROJETO DE LEI Nº CM-030/2021</text:span></text:span><text:span text:style-name="Strong_20_Emphasis"><text:span text:style-name="T576"> - </text:span></text:span><text:span text:style-name="Strong_20_Emphasis"><text:span text:style-name="T571">Dispõe sobre a isenção de pagamento de inscrição para os atletas</text:span></text:span><text:span text:style-name="Strong_20_Emphasis"><text:span text:style-name="T576"> </text:span></text:span><text:span text:style-name="Strong_20_Emphasis"><text:span text:style-name="T571">portadores de necessidades especiais que participarem de eventos</text:span></text:span><text:span text:style-name="Strong_20_Emphasis"><text:span text:style-name="T576"> </text:span></text:span><text:span text:style-name="Strong_20_Emphasis"><text:span text:style-name="T571">esportivos em Divinópolis e dá</text:span></text:span><text:span text:style-name="Strong_20_Emphasis"><text:span text:style-name="T576"> </text:span></text:span><text:span text:style-name="Strong_20_Emphasis"><text:span text:style-name="T571">outras</text:span></text:span><text:span text:style-name="Strong_20_Emphasis"><text:span text:style-name="T576"> </text:span></text:span><text:span text:style-name="Strong_20_Emphasis"><text:span text:style-name="T571">providências</text:span></text:span><text:span text:style-name="Strong_20_Emphasis"><text:span text:style-name="T168">,</text:span></text:span><text:span text:style-name="Strong_20_Emphasis"><text:span text:style-name="T169"> </text:span></text:span><text:span text:style-name="Strong_20_Emphasis"><text:span text:style-name="T170">de 1</text:span></text:span><text:span text:style-name="Strong_20_Emphasis"><text:span text:style-name="T171">2</text:span></text:span><text:span text:style-name="Strong_20_Emphasis"><text:span text:style-name="T170">/0</text:span></text:span><text:span text:style-name="Strong_20_Emphasis"><text:span text:style-name="T171">2</text:span></text:span><text:span text:style-name="Strong_20_Emphasis"><text:span text:style-name="T170">/2021</text:span></text:span></text:p>
      <text:p text:style-name="P237"><text:span text:style-name="Strong_20_Emphasis"><text:span text:style-name="T176">AUTORIA: </text:span></text:span><text:span text:style-name="Strong_20_Emphasis"><text:span text:style-name="T178">Ver.</text:span></text:span><text:span text:style-name="Strong_20_Emphasis"><text:span text:style-name="T179"> </text:span></text:span><text:span text:style-name="Strong_20_Emphasis"><text:span text:style-name="T180">Flávio Marra</text:span></text:span><text:span text:style-name="Strong_20_Emphasis"><text:span text:style-name="T176"> - QUORUM: Maioria simples</text:span></text:span></text:p>
      <text:p text:style-name="P155"><text:span text:style-name="T617">P</text:span>arecer da Comissão de <text:span text:style-name="T604">Justiça</text:span> - <text:span text:style-name="T617">p/legalidade</text:span> - Rel. <text:span text:style-name="T605">Ver. Hilton de Aguiar</text:span></text:p>
      <text:p text:style-name="P196"><text:span text:style-name="Strong_20_Emphasis"><text:span text:style-name="T580">P</text:span></text:span><text:span text:style-name="Strong_20_Emphasis"><text:span text:style-name="T581">arecer da Comissão de </text:span></text:span><text:span text:style-name="Strong_20_Emphasis"><text:span text:style-name="T582">Administração</text:span></text:span><text:span text:style-name="Strong_20_Emphasis"><text:span text:style-name="T581"> - </text:span></text:span><text:span text:style-name="Strong_20_Emphasis"><text:span text:style-name="T580">p/aprovação</text:span></text:span><text:span text:style-name="Strong_20_Emphasis"><text:span text:style-name="T581"> - Rel. Ver.</text:span></text:span><text:span text:style-name="Strong_20_Emphasis"><text:span text:style-name="T583"> </text:span></text:span><text:span text:style-name="Strong_20_Emphasis"><text:span text:style-name="T584">Rodyson </text:span></text:span></text:p>
      <text:p text:style-name="P197"><text:span text:style-name="Strong_20_Emphasis"><text:span text:style-name="T586">Não colocado na Pauta do Ordem do Dia pelo Presidente, em 04/03/21</text:span></text:span></text:p>
      <text:p text:style-name="P43"><text:span text:style-name="Strong_20_Emphasis"><text:span text:style-name="T587">Apreciação prejudicada pela apresentação de Emenda, em 09/03/21</text:span></text:span></text:p>
      <text:p text:style-name="P11"><text:span text:style-name="Strong_20_Emphasis"><text:span text:style-name="T588">Apresentada </text:span></text:span><text:span text:style-name="Strong_20_Emphasis"><text:span text:style-name="T205">EMENDA Nº CM-00</text:span></text:span><text:span text:style-name="Strong_20_Emphasis"><text:span text:style-name="T207">9</text:span></text:span><text:span text:style-name="Strong_20_Emphasis"><text:span text:style-name="T205">/2021,</text:span></text:span><text:span text:style-name="Strong_20_Emphasis"><text:span text:style-name="T588"> pela Verª. Lohanna França, em 08/03/2</text:span></text:span></text:p>
      <text:p text:style-name="P156"><text:span text:style-name="T641">P</text:span>arecer da Comissão de <text:span text:style-name="T604">Justiça</text:span> - <text:span text:style-name="T641">p/legalidade</text:span> - Rel. <text:span text:style-name="T605">Ver. Hilton de Aguiar</text:span></text:p>
      <text:p text:style-name="P194"><text:span text:style-name="Strong_20_Emphasis"><text:span text:style-name="T589">P</text:span></text:span><text:span text:style-name="Strong_20_Emphasis"><text:span text:style-name="T581">arecer da Comissão de </text:span></text:span><text:span text:style-name="Strong_20_Emphasis"><text:span text:style-name="T590">Administração</text:span></text:span><text:span text:style-name="Strong_20_Emphasis"><text:span text:style-name="T581"> - </text:span></text:span><text:span text:style-name="Strong_20_Emphasis"><text:span text:style-name="T589">p/aprovação</text:span></text:span><text:span text:style-name="Strong_20_Emphasis"><text:span text:style-name="T581"> - Rel. Ver.</text:span></text:span><text:span text:style-name="Strong_20_Emphasis"><text:span text:style-name="T583"> </text:span></text:span><text:span text:style-name="Strong_20_Emphasis"><text:span text:style-name="T591">Rodyson </text:span></text:span></text:p>
      <text:p text:style-name="P215"><text:span text:style-name="Strong_20_Emphasis"><text:span text:style-name="T586">Não colocado na Pauta do Ordem do Dia pelo Presidente em 0</text:span></text:span><text:span text:style-name="Strong_20_Emphasis"><text:span text:style-name="T592">8</text:span></text:span><text:span text:style-name="Strong_20_Emphasis"><text:span text:style-name="T593"> e em 13</text:span></text:span><text:span text:style-name="Strong_20_Emphasis"><text:span text:style-name="T586">/0</text:span></text:span><text:span text:style-name="Strong_20_Emphasis"><text:span text:style-name="T592">4</text:span></text:span><text:span text:style-name="Strong_20_Emphasis"><text:span text:style-name="T586">/21</text:span></text:span></text:p>
      <text:p text:style-name="P223"><text:span text:style-name="Strong_20_Emphasis"><text:span text:style-name="T595">SITUAÇÃO: Apto para única discussão e votação</text:span></text:span></text:p>
      <text:p text:style-name="P268"><text:span text:style-name="Strong_20_Emphasis"><text:span text:style-name="T241"/></text:span></text:p>
      <text:p text:style-name="P249"><text:span text:style-name="Strong_20_Emphasis"><text:span text:style-name="T269">2</text:span></text:span><text:span text:style-name="Strong_20_Emphasis"><text:span text:style-name="T285">4</text:span></text:span><text:span text:style-name="Strong_20_Emphasis"><text:span text:style-name="T268"> - </text:span></text:span><text:span text:style-name="Strong_20_Emphasis"><text:span text:style-name="T186">PROJETO DE LEI Nº CM-031/2021</text:span></text:span><text:span text:style-name="Strong_20_Emphasis"><text:span text:style-name="T534"> - </text:span></text:span><text:span text:style-name="Strong_20_Emphasis"><text:span text:style-name="T531">Institui sistema de transparência para o rastreamento das doses e para a identificação da população vacinada no Município de Divinópolis</text:span></text:span><text:span text:style-name="Strong_20_Emphasis"><text:span text:style-name="T89">,</text:span></text:span><text:span text:style-name="Strong_20_Emphasis"><text:span text:style-name="T97"> </text:span></text:span><text:span text:style-name="Strong_20_Emphasis"><text:span text:style-name="T93">de 1</text:span></text:span><text:span text:style-name="Strong_20_Emphasis"><text:span text:style-name="T99">5</text:span></text:span><text:span text:style-name="Strong_20_Emphasis"><text:span text:style-name="T93">/0</text:span></text:span><text:span text:style-name="Strong_20_Emphasis"><text:span text:style-name="T98">2</text:span></text:span><text:span text:style-name="Strong_20_Emphasis"><text:span text:style-name="T93">/2021</text:span></text:span></text:p>
      <text:p text:style-name="P237"><text:span text:style-name="Strong_20_Emphasis"><text:span text:style-name="T143">AUTORIA: </text:span></text:span><text:span text:style-name="Strong_20_Emphasis"><text:span text:style-name="T141">Ver</text:span></text:span><text:span text:style-name="Strong_20_Emphasis"><text:span text:style-name="T147">ª</text:span></text:span><text:span text:style-name="Strong_20_Emphasis"><text:span text:style-name="T141">.</text:span></text:span><text:span text:style-name="Strong_20_Emphasis"><text:span text:style-name="T146"> </text:span></text:span><text:span text:style-name="Strong_20_Emphasis"><text:span text:style-name="T147">Lohanna França</text:span></text:span><text:span text:style-name="Strong_20_Emphasis"><text:span text:style-name="T143"> - QUORUM: Maioria simples</text:span></text:span></text:p>
      <text:p text:style-name="P124">Aguardando parecer da Comissão de <text:span text:style-name="T604">Justiça</text:span> - dist. <text:span text:style-name="T610">16</text:span>/<text:span text:style-name="T606">02/21</text:span> - Rel. <text:span text:style-name="T605">Ver. Israel da Farmácia</text:span></text:p>
      <text:p text:style-name="P196"><text:span text:style-name="Strong_20_Emphasis"><text:span text:style-name="T321">Aguardando parecer da Comissão de </text:span></text:span><text:span text:style-name="Strong_20_Emphasis"><text:span text:style-name="T342">Administração</text:span></text:span><text:span text:style-name="Strong_20_Emphasis"><text:span text:style-name="T321"> - dist. </text:span></text:span><text:span text:style-name="Strong_20_Emphasis"><text:span text:style-name="T334">1</text:span></text:span><text:span text:style-name="Strong_20_Emphasis"><text:span text:style-name="T340">6</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43">Rodyson </text:span></text:span></text:p>
      <text:p text:style-name="P58"><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94">28</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4">0</text:span></text:span><text:span text:style-name="Strong_20_Emphasis"><text:span text:style-name="T492">2</text:span></text:span><text:span text:style-name="Strong_20_Emphasis"><text:span text:style-name="T482">/</text:span></text:span><text:span text:style-name="Strong_20_Emphasis"><text:span text:style-name="T480">0</text:span></text:span><text:span text:style-name="Strong_20_Emphasis"><text:span text:style-name="T494">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text:span></text:span><text:span text:style-name="Strong_20_Emphasis"><text:span text:style-name="T492">de matéria legislativa idêntica já aprovada pela Câmara.</text:span></text:span></text:p>
      <text:p text:style-name="P32"/>
      <text:p text:style-name="P41"/>
      <text:p text:style-name="P251"><text:soft-page-break/><text:span text:style-name="Strong_20_Emphasis"><text:span text:style-name="T213">2</text:span></text:span><text:span text:style-name="Strong_20_Emphasis"><text:span text:style-name="T233">5</text:span></text:span><text:span text:style-name="Strong_20_Emphasis"><text:span text:style-name="T267"> - </text:span></text:span><text:span text:style-name="Strong_20_Emphasis"><text:span text:style-name="T186">PROJETO DE LEI Nº CM-033/2021</text:span></text:span><text:span text:style-name="Strong_20_Emphasis"><text:span text:style-name="T336"> - </text:span></text:span><text:span text:style-name="Strong_20_Emphasis"><text:span text:style-name="T311">Altera zoneamento de Uso e ocupação do Solo, em conformidade com a Lei Municipal n° 2.418, 18 de novembro de 1988, à área que menciona</text:span></text:span><text:span text:style-name="Strong_20_Emphasis"><text:span text:style-name="T89">,</text:span></text:span><text:span text:style-name="Strong_20_Emphasis"><text:span text:style-name="T97"> </text:span></text:span><text:span text:style-name="Strong_20_Emphasis"><text:span text:style-name="T93">de 1</text:span></text:span><text:span text:style-name="Strong_20_Emphasis"><text:span text:style-name="T98">2</text:span></text:span><text:span text:style-name="Strong_20_Emphasis"><text:span text:style-name="T93">/0</text:span></text:span><text:span text:style-name="Strong_20_Emphasis"><text:span text:style-name="T98">2</text:span></text:span><text:span text:style-name="Strong_20_Emphasis"><text:span text:style-name="T93">/2021</text:span></text:span></text:p>
      <text:p text:style-name="P12"><text:span text:style-name="Strong_20_Emphasis"><text:span text:style-name="T457">AUTORIA: </text:span></text:span><text:span text:style-name="Strong_20_Emphasis"><text:span text:style-name="T459">Ver.</text:span></text:span><text:span text:style-name="Strong_20_Emphasis"><text:span text:style-name="T460"> </text:span></text:span><text:span text:style-name="Strong_20_Emphasis"><text:span text:style-name="T466">Eduardo Print Jr.</text:span></text:span><text:span text:style-name="Strong_20_Emphasis"><text:span text:style-name="T457"> - QUORUM: Maioria simples</text:span></text:span></text:p>
      <text:p text:style-name="P124">Aguardando parecer da Comissão de <text:span text:style-name="T604">Justiça</text:span> - dist. <text:span text:style-name="T610">16</text:span>/<text:span text:style-name="T606">02/21</text:span> - Rel. <text:span text:style-name="T605">Ver. Israel da Farmácia</text:span></text:p>
      <text:p text:style-name="P196"><text:span text:style-name="Strong_20_Emphasis"><text:span text:style-name="T321">Aguardando parecer da Comissão de </text:span></text:span><text:span text:style-name="Strong_20_Emphasis"><text:span text:style-name="T342">Administração</text:span></text:span><text:span text:style-name="Strong_20_Emphasis"><text:span text:style-name="T321"> - dist. </text:span></text:span><text:span text:style-name="Strong_20_Emphasis"><text:span text:style-name="T334">1</text:span></text:span><text:span text:style-name="Strong_20_Emphasis"><text:span text:style-name="T340">6</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43">Rodyson</text:span></text:span></text:p>
      <text:p text:style-name="P58"><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94">32</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4">02</text:span></text:span><text:span text:style-name="Strong_20_Emphasis"><text:span text:style-name="T482">/</text:span></text:span><text:span text:style-name="Strong_20_Emphasis"><text:span text:style-name="T480">0</text:span></text:span><text:span text:style-name="Strong_20_Emphasis"><text:span text:style-name="T494">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4">Justiça</text:span></text:span><text:span text:style-name="Strong_20_Emphasis"><text:span text:style-name="T496"> solicitou à Comissão de Uso e Ocupação do Solo - CUOS, nos termos da Lei nº 2.418/88, parecer sobre a matéria</text:span></text:span></text:p>
      <text:p text:style-name="P58"><text:span text:style-name="Strong_20_Emphasis"><text:span text:style-name="T101"/></text:span></text:p>
      <text:p text:style-name="P251"><text:span text:style-name="Strong_20_Emphasis"><text:span text:style-name="T278">2</text:span></text:span><text:span text:style-name="Strong_20_Emphasis"><text:span text:style-name="T290">6</text:span></text:span><text:span text:style-name="Strong_20_Emphasis"><text:span text:style-name="T270"> - </text:span></text:span><text:span text:style-name="Strong_20_Emphasis"><text:span text:style-name="T186">PROJETO DE LEI Nº CM-034/2021</text:span></text:span><text:span text:style-name="Strong_20_Emphasis"><text:span text:style-name="T345"> - </text:span></text:span><text:span text:style-name="Strong_20_Emphasis"><text:span text:style-name="T311">Dispõe sobre a publicação, na internet, da lista de</text:span></text:span><text:span text:style-name="Strong_20_Emphasis"><text:span text:style-name="T345"> </text:span></text:span><text:span text:style-name="Strong_20_Emphasis"><text:span text:style-name="T311">espera dos pacientes que aguardam por consultas(discriminadas por especialidade), exames e</text:span></text:span><text:span text:style-name="Strong_20_Emphasis"><text:span text:style-name="T345"> </text:span></text:span><text:span text:style-name="Strong_20_Emphasis"><text:span text:style-name="T311">intervenções cirúrgicas e outros procedimentos da</text:span></text:span><text:span text:style-name="Strong_20_Emphasis"><text:span text:style-name="T345"> </text:span></text:span><text:span text:style-name="Strong_20_Emphasis"><text:span text:style-name="T311">rede pública de saúde e dá outras providências</text:span></text:span><text:span text:style-name="Strong_20_Emphasis"><text:span text:style-name="T90">,</text:span></text:span><text:span text:style-name="Strong_20_Emphasis"><text:span text:style-name="T91"> de </text:span></text:span><text:span text:style-name="Strong_20_Emphasis"><text:span text:style-name="T100">18</text:span></text:span><text:span text:style-name="Strong_20_Emphasis"><text:span text:style-name="T91">/02/2021</text:span></text:span></text:p>
      <text:p text:style-name="P22"><text:span text:style-name="Strong_20_Emphasis"><text:span text:style-name="T457">AUTORIA: </text:span></text:span><text:span text:style-name="Strong_20_Emphasis"><text:span text:style-name="T459">Ver</text:span></text:span><text:span text:style-name="Strong_20_Emphasis"><text:span text:style-name="T467">ª</text:span></text:span><text:span text:style-name="Strong_20_Emphasis"><text:span text:style-name="T464"> </text:span></text:span><text:span text:style-name="Strong_20_Emphasis"><text:span text:style-name="T467">Ana Paula do Quintino</text:span></text:span><text:span text:style-name="Strong_20_Emphasis"><text:span text:style-name="T457"> - QUORUM: Maioria simples</text:span></text:span></text:p>
      <text:p text:style-name="P143">Aguardando parecer da Comissão de <text:span text:style-name="T604">Justiça</text:span> - dist. <text:span text:style-name="T612">23</text:span>/<text:span text:style-name="T606">02/21</text:span> - Rel. <text:span text:style-name="T605">Ver. Hilton de Aguiar</text:span></text:p>
      <text:p text:style-name="P22"><text:span text:style-name="Strong_20_Emphasis"><text:span text:style-name="T320">Aguardando parecer da Comissão de </text:span></text:span><text:span text:style-name="Strong_20_Emphasis"><text:span text:style-name="T341">Administração</text:span></text:span><text:span text:style-name="Strong_20_Emphasis"><text:span text:style-name="T320"> - dist. </text:span></text:span><text:span text:style-name="Strong_20_Emphasis"><text:span text:style-name="T346">23</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47">Wesley Jarbas</text:span></text:span></text:p>
      <text:p text:style-name="P67"><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0">49</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0">04</text:span></text:span><text:span text:style-name="Strong_20_Emphasis"><text:span text:style-name="T482">/</text:span></text:span><text:span text:style-name="Strong_20_Emphasis"><text:span text:style-name="T480">0</text:span></text:span><text:span text:style-name="Strong_20_Emphasis"><text:span text:style-name="T500">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text:span></text:span><text:span text:style-name="Strong_20_Emphasis"><text:span text:style-name="T500">a</text:span></text:span><text:span text:style-name="Strong_20_Emphasis"><text:span text:style-name="T478"> </text:span></text:span><text:span text:style-name="Strong_20_Emphasis"><text:span text:style-name="T476">autor</text:span></text:span><text:span text:style-name="Strong_20_Emphasis"><text:span text:style-name="T500">a</text:span></text:span><text:span text:style-name="Strong_20_Emphasis"><text:span text:style-name="T476"> </text:span></text:span><text:span text:style-name="Strong_20_Emphasis"><text:span text:style-name="T488">sobre a existência de óbice de natureza jurídica para a tramitação da matéria (art. 127 RI)</text:span></text:span></text:p>
      <text:p text:style-name="P22"><text:span text:style-name="Strong_20_Emphasis"><text:span text:style-name="T371">Apresentada </text:span></text:span><text:span text:style-name="Strong_20_Emphasis"><text:span text:style-name="T205">EMENDA Nº CM-0</text:span></text:span><text:span text:style-name="Strong_20_Emphasis"><text:span text:style-name="T230">12</text:span></text:span><text:span text:style-name="Strong_20_Emphasis"><text:span text:style-name="T205">/2021</text:span></text:span><text:span text:style-name="Strong_20_Emphasis"><text:span text:style-name="T525">,</text:span></text:span><text:span text:style-name="Strong_20_Emphasis"><text:span text:style-name="T371"> pel</text:span></text:span><text:span text:style-name="Strong_20_Emphasis"><text:span text:style-name="T398">a</text:span></text:span><text:span text:style-name="Strong_20_Emphasis"><text:span text:style-name="T371"> Ver</text:span></text:span><text:span text:style-name="Strong_20_Emphasis"><text:span text:style-name="T398">ª</text:span></text:span><text:span text:style-name="Strong_20_Emphasis"><text:span text:style-name="T371">. </text:span></text:span><text:span text:style-name="Strong_20_Emphasis"><text:span text:style-name="T398">Ana Paula - Quintino</text:span></text:span><text:span text:style-name="Strong_20_Emphasis"><text:span text:style-name="T371">, em </text:span></text:span><text:span text:style-name="Strong_20_Emphasis"><text:span text:style-name="T398">23</text:span></text:span><text:span text:style-name="Strong_20_Emphasis"><text:span text:style-name="T371">/03/21</text:span></text:span></text:p>
      <text:p text:style-name="P22"><text:span text:style-name="Strong_20_Emphasis"><text:span text:style-name="T371">Apresentada </text:span></text:span><text:span text:style-name="Strong_20_Emphasis"><text:span text:style-name="T205">EMENDA Nº CM-0</text:span></text:span><text:span text:style-name="Strong_20_Emphasis"><text:span text:style-name="T230">13</text:span></text:span><text:span text:style-name="Strong_20_Emphasis"><text:span text:style-name="T205">/2021</text:span></text:span><text:span text:style-name="Strong_20_Emphasis"><text:span text:style-name="T525">,</text:span></text:span><text:span text:style-name="Strong_20_Emphasis"><text:span text:style-name="T371"> pel</text:span></text:span><text:span text:style-name="Strong_20_Emphasis"><text:span text:style-name="T398">a</text:span></text:span><text:span text:style-name="Strong_20_Emphasis"><text:span text:style-name="T371"> Ver</text:span></text:span><text:span text:style-name="Strong_20_Emphasis"><text:span text:style-name="T398">ª</text:span></text:span><text:span text:style-name="Strong_20_Emphasis"><text:span text:style-name="T371">. </text:span></text:span><text:span text:style-name="Strong_20_Emphasis"><text:span text:style-name="T398">Ana Paula - Quintino</text:span></text:span><text:span text:style-name="Strong_20_Emphasis"><text:span text:style-name="T371">, em </text:span></text:span><text:span text:style-name="Strong_20_Emphasis"><text:span text:style-name="T398">23</text:span></text:span><text:span text:style-name="Strong_20_Emphasis"><text:span text:style-name="T371">/03/21</text:span></text:span></text:p>
      <text:p text:style-name="P143">Aguardando parecer<text:span text:style-name="T637">es</text:span> da Comissão de <text:span text:style-name="T604">Justiça</text:span> - dist. <text:span text:style-name="T612">25</text:span>/<text:span text:style-name="T606">03/21</text:span> - Rel. <text:span text:style-name="T605">Ver. Hilton de Aguiar</text:span></text:p>
      <text:p text:style-name="P22"><text:span text:style-name="Strong_20_Emphasis"><text:span text:style-name="T320">Aguardando parecer</text:span></text:span><text:span text:style-name="Strong_20_Emphasis"><text:span text:style-name="T414">es</text:span></text:span><text:span text:style-name="Strong_20_Emphasis"><text:span text:style-name="T320"> da Comissão de </text:span></text:span><text:span text:style-name="Strong_20_Emphasis"><text:span text:style-name="T341">Administração</text:span></text:span><text:span text:style-name="Strong_20_Emphasis"><text:span text:style-name="T320"> - dist. </text:span></text:span><text:span text:style-name="Strong_20_Emphasis"><text:span text:style-name="T346">2</text:span></text:span><text:span text:style-name="Strong_20_Emphasis"><text:span text:style-name="T414">5</text:span></text:span><text:span text:style-name="Strong_20_Emphasis"><text:span text:style-name="T320">/</text:span></text:span><text:span text:style-name="Strong_20_Emphasis"><text:span text:style-name="T324">0</text:span></text:span><text:span text:style-name="Strong_20_Emphasis"><text:span text:style-name="T414">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47">Wesley Jarbas</text:span></text:span></text:p>
      <text:p text:style-name="P67"><text:span text:style-name="Strong_20_Emphasis"><text:span text:style-name="T101"/></text:span></text:p>
      <text:p text:style-name="P253"><text:span text:style-name="Strong_20_Emphasis"><text:span text:style-name="T283">2</text:span></text:span><text:span text:style-name="Strong_20_Emphasis"><text:span text:style-name="T285">7</text:span></text:span><text:span text:style-name="Strong_20_Emphasis"><text:span text:style-name="T275"> - </text:span></text:span><text:span text:style-name="Strong_20_Emphasis"><text:span text:style-name="T186">PROJETO DE LEI Nº CM-035/2021</text:span></text:span><text:span text:style-name="Strong_20_Emphasis"><text:span text:style-name="T353"> - </text:span></text:span><text:span text:style-name="Strong_20_Emphasis"><text:span text:style-name="T311">Estabelece critérios mínimos para a realização de</text:span></text:span><text:span text:style-name="Strong_20_Emphasis"><text:span text:style-name="T353"> </text:span></text:span><text:span text:style-name="Strong_20_Emphasis"><text:span text:style-name="T311">serviços de podas e cortes de árvores, destinados a</text:span></text:span><text:span text:style-name="Strong_20_Emphasis"><text:span text:style-name="T353"> </text:span></text:span><text:span text:style-name="Strong_20_Emphasis"><text:span text:style-name="T311">garantir a integridade dos equipamentos voltados aprestação de serviços de energia elétrica, telefonia e</text:span></text:span><text:span text:style-name="Strong_20_Emphasis"><text:span text:style-name="T353"> </text:span></text:span><text:span text:style-name="Strong_20_Emphasis"><text:span text:style-name="T311">internet no município de Divinópolis, e dá outras</text:span></text:span><text:span text:style-name="Strong_20_Emphasis"><text:span text:style-name="T353"> </text:span></text:span><text:span text:style-name="Strong_20_Emphasis"><text:span text:style-name="T311">providências</text:span></text:span><text:span text:style-name="Strong_20_Emphasis"><text:span text:style-name="T142">, de </text:span></text:span><text:span text:style-name="Strong_20_Emphasis"><text:span text:style-name="T150">01</text:span></text:span><text:span text:style-name="Strong_20_Emphasis"><text:span text:style-name="T149">/</text:span></text:span><text:span text:style-name="Strong_20_Emphasis"><text:span text:style-name="T140">0</text:span></text:span><text:span text:style-name="Strong_20_Emphasis"><text:span text:style-name="T150">3</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228"><text:span text:style-name="Strong_20_Emphasis"><text:span text:style-name="T142">AUTORIA: Ver</text:span></text:span><text:span text:style-name="Strong_20_Emphasis"><text:span text:style-name="T150">ª</text:span></text:span><text:span text:style-name="Strong_20_Emphasis"><text:span text:style-name="T142">. </text:span></text:span><text:span text:style-name="Strong_20_Emphasis"><text:span text:style-name="T150">Ana Paula do Quintino</text:span></text:span><text:span text:style-name="Strong_20_Emphasis"><text:span text:style-name="T142"> - QUORUM: Maioria simples</text:span></text:span></text:p>
      <text:p text:style-name="P125">Aguardando parecer da Comissão de <text:span text:style-name="T604">Justiça</text:span> - dist. <text:span text:style-name="T618">02</text:span>/<text:span text:style-name="T606">03/21</text:span> - Rel. <text:span text:style-name="T605">Ver. Israel da Farmácia</text:span></text:p>
      <text:p text:style-name="P198"><text:span text:style-name="Strong_20_Emphasis"><text:span text:style-name="T321">Aguardando parecer da Comissão de </text:span></text:span><text:span text:style-name="Strong_20_Emphasis"><text:span text:style-name="T342">Administração</text:span></text:span><text:span text:style-name="Strong_20_Emphasis"><text:span text:style-name="T321"> - dist. </text:span></text:span><text:span text:style-name="Strong_20_Emphasis"><text:span text:style-name="T354">02</text:span></text:span><text:span text:style-name="Strong_20_Emphasis"><text:span text:style-name="T321">/</text:span></text:span><text:span text:style-name="Strong_20_Emphasis"><text:span text:style-name="T325">0</text:span></text:span><text:span text:style-name="Strong_20_Emphasis"><text:span text:style-name="T354">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60">Wesley Jarbas</text:span></text:span></text:p>
      <text:p text:style-name="P56"><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7">60</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2">1</text:span></text:span><text:span text:style-name="Strong_20_Emphasis"><text:span text:style-name="T507">6</text:span></text:span><text:span text:style-name="Strong_20_Emphasis"><text:span text:style-name="T482">/</text:span></text:span><text:span text:style-name="Strong_20_Emphasis"><text:span text:style-name="T480">0</text:span></text:span><text:span text:style-name="Strong_20_Emphasis"><text:span text:style-name="T507">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text:span></text:span><text:span text:style-name="Strong_20_Emphasis"><text:span text:style-name="T492">de matéria legislativa idêntica já aprovada pela Câmara.</text:span></text:span></text:p>
      <text:p text:style-name="P56"><text:span text:style-name="Strong_20_Emphasis"><text:span text:style-name="T101"/></text:span></text:p>
      <text:p text:style-name="P253"><text:span text:style-name="Strong_20_Emphasis"><text:span text:style-name="T284">2</text:span></text:span><text:span text:style-name="Strong_20_Emphasis"><text:span text:style-name="T285">8</text:span></text:span><text:span text:style-name="Strong_20_Emphasis"><text:span text:style-name="T275"> - </text:span></text:span><text:span text:style-name="Strong_20_Emphasis"><text:span text:style-name="T186">PROJETO DE LEI Nº CM-036/2021</text:span></text:span><text:span text:style-name="Strong_20_Emphasis"><text:span text:style-name="T353"> - </text:span></text:span><text:span text:style-name="Strong_20_Emphasis"><text:span text:style-name="T311">Dispõe sobre a obrigatoriedade do conserto de buracos e</text:span></text:span><text:span text:style-name="Strong_20_Emphasis"><text:span text:style-name="T353"> </text:span></text:span><text:span text:style-name="Strong_20_Emphasis"><text:span text:style-name="T311">valas abertos, manutenção e instalação em postes e</text:span></text:span><text:span text:style-name="Strong_20_Emphasis"><text:span text:style-name="T353"> </text:span></text:span><text:span text:style-name="Strong_20_Emphasis"><text:span text:style-name="T311">torres nas vias públicas no âmbito do município de Divinópolis e dá outras providências</text:span></text:span><text:span text:style-name="Strong_20_Emphasis"><text:span text:style-name="T142">, de </text:span></text:span><text:span text:style-name="Strong_20_Emphasis"><text:span text:style-name="T150">25</text:span></text:span><text:span text:style-name="Strong_20_Emphasis"><text:span text:style-name="T149">/</text:span></text:span><text:span text:style-name="Strong_20_Emphasis"><text:span text:style-name="T140">0</text:span></text:span><text:span text:style-name="Strong_20_Emphasis"><text:span text:style-name="T150">2</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228"><text:span text:style-name="Strong_20_Emphasis"><text:span text:style-name="T142">AUTORIA: Ver.</text:span></text:span><text:span text:style-name="Strong_20_Emphasis"><text:span text:style-name="T150"> Flávio Marra</text:span></text:span><text:span text:style-name="Strong_20_Emphasis"><text:span text:style-name="T142"> - QUORUM: Maioria simples</text:span></text:span></text:p>
      <text:p text:style-name="P126">Aguardando parecer da Comissão de <text:span text:style-name="T604">Justiça</text:span> - dist. <text:span text:style-name="T618">02</text:span>/<text:span text:style-name="T606">03/21</text:span> - Rel. <text:span text:style-name="T605">Ver. Hilton de Aguiar</text:span></text:p>
      <text:p text:style-name="P199"><text:span text:style-name="Strong_20_Emphasis"><text:span text:style-name="T321">Aguardando parecer da Comissão de </text:span></text:span><text:span text:style-name="Strong_20_Emphasis"><text:span text:style-name="T342">Administração</text:span></text:span><text:span text:style-name="Strong_20_Emphasis"><text:span text:style-name="T321"> - dist. </text:span></text:span><text:span text:style-name="Strong_20_Emphasis"><text:span text:style-name="T354">02</text:span></text:span><text:span text:style-name="Strong_20_Emphasis"><text:span text:style-name="T321">/</text:span></text:span><text:span text:style-name="Strong_20_Emphasis"><text:span text:style-name="T325">0</text:span></text:span><text:span text:style-name="Strong_20_Emphasis"><text:span text:style-name="T354">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60">Wesley Jarbas</text:span></text:span></text:p>
      <text:p text:style-name="P240"><text:span text:style-name="Strong_20_Emphasis"><text:span text:style-name="T105">Apresentado </text:span></text:span><text:span text:style-name="Strong_20_Emphasis"><text:span text:style-name="T186">SUBSTITUTIVO I</text:span></text:span><text:span text:style-name="Strong_20_Emphasis"><text:span text:style-name="T265"> </text:span></text:span><text:span text:style-name="Strong_20_Emphasis"><text:span text:style-name="T355">- </text:span></text:span><text:span text:style-name="Strong_20_Emphasis"><text:span text:style-name="T356">Dispõe sobre a obrigatoriedade d</text:span></text:span><text:span text:style-name="Strong_20_Emphasis"><text:span text:style-name="T357">a reparação</text:span></text:span><text:span text:style-name="Strong_20_Emphasis"><text:span text:style-name="T356"> de buracos e valas abertos, </text:span></text:span><text:span text:style-name="Strong_20_Emphasis"><text:span text:style-name="T358">manutenção e instalação em postes e torres</text:span></text:span><text:span text:style-name="Strong_20_Emphasis"><text:span text:style-name="T356"> nas vias públicas no âmbito do município de </text:span></text:span><text:span text:style-name="Strong_20_Emphasis"><text:span text:style-name="T359">Divinópolis</text:span></text:span><text:span text:style-name="Strong_20_Emphasis"><text:span text:style-name="T356"> e dá outras providências</text:span></text:span><text:span text:style-name="Strong_20_Emphasis"><text:span text:style-name="T142">, de </text:span></text:span><text:span text:style-name="Strong_20_Emphasis"><text:span text:style-name="T105">02/03/21</text:span></text:span></text:p>
      <text:p text:style-name="P127">Aguardando parecer da Comissão de <text:span text:style-name="T604">Justiça</text:span> - dist. <text:span text:style-name="T618">04</text:span>/<text:span text:style-name="T606">03/21</text:span> - Rel. <text:span text:style-name="T605">Ver. Hilton de Aguiar</text:span></text:p>
      <text:p text:style-name="P200"><text:span text:style-name="Strong_20_Emphasis"><text:span text:style-name="T321">Aguardando parecer da Comissão de </text:span></text:span><text:span text:style-name="Strong_20_Emphasis"><text:span text:style-name="T342">Administração</text:span></text:span><text:span text:style-name="Strong_20_Emphasis"><text:span text:style-name="T321"> - dist. </text:span></text:span><text:span text:style-name="Strong_20_Emphasis"><text:span text:style-name="T354">0</text:span></text:span><text:span text:style-name="Strong_20_Emphasis"><text:span text:style-name="T369">4</text:span></text:span><text:span text:style-name="Strong_20_Emphasis"><text:span text:style-name="T321">/</text:span></text:span><text:span text:style-name="Strong_20_Emphasis"><text:span text:style-name="T325">0</text:span></text:span><text:span text:style-name="Strong_20_Emphasis"><text:span text:style-name="T354">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60">Wesley Jarbas</text:span></text:span></text:p>
      <text:p text:style-name="P60"><text:span text:style-name="Strong_20_Emphasis"><text:span text:style-name="T156">Através </text:span></text:span><text:span text:style-name="Strong_20_Emphasis"><text:span text:style-name="T157">do Ofício nº </text:span></text:span><text:span text:style-name="Strong_20_Emphasis"><text:span text:style-name="T158">0</text:span></text:span><text:span text:style-name="Strong_20_Emphasis"><text:span text:style-name="T506">51</text:span></text:span><text:span text:style-name="Strong_20_Emphasis"><text:span text:style-name="T157">/</text:span></text:span><text:span text:style-name="Strong_20_Emphasis"><text:span text:style-name="T158">202</text:span></text:span><text:span text:style-name="Strong_20_Emphasis"><text:span text:style-name="T160">1</text:span></text:span><text:span text:style-name="Strong_20_Emphasis"><text:span text:style-name="T161"> de </text:span></text:span><text:span text:style-name="Strong_20_Emphasis"><text:span text:style-name="T506">08</text:span></text:span><text:span text:style-name="Strong_20_Emphasis"><text:span text:style-name="T161">/</text:span></text:span><text:span text:style-name="Strong_20_Emphasis"><text:span text:style-name="T158">0</text:span></text:span><text:span text:style-name="Strong_20_Emphasis"><text:span text:style-name="T159">3</text:span></text:span><text:span text:style-name="Strong_20_Emphasis"><text:span text:style-name="T161">/</text:span></text:span><text:span text:style-name="Strong_20_Emphasis"><text:span text:style-name="T158">2</text:span></text:span><text:span text:style-name="Strong_20_Emphasis"><text:span text:style-name="T160">1</text:span></text:span><text:span text:style-name="Strong_20_Emphasis"><text:span text:style-name="T157">, </text:span></text:span><text:span text:style-name="Strong_20_Emphasis"><text:span text:style-name="T156">a</text:span></text:span><text:span text:style-name="Strong_20_Emphasis"><text:span text:style-name="T163"> </text:span></text:span><text:span text:style-name="Strong_20_Emphasis"><text:span text:style-name="T164">Comissão de Justiça </text:span></text:span><text:span text:style-name="Strong_20_Emphasis"><text:span text:style-name="T156">notific</text:span></text:span><text:span text:style-name="Strong_20_Emphasis"><text:span text:style-name="T157">ou o </text:span></text:span><text:span text:style-name="Strong_20_Emphasis"><text:span text:style-name="T156">autor </text:span></text:span><text:span text:style-name="Strong_20_Emphasis"><text:span text:style-name="T165">sobre a existência </text:span></text:span><text:span text:style-name="Strong_20_Emphasis"><text:span text:style-name="T162">de matéria legislativa idêntica já aprovada pela Câmara.</text:span></text:span></text:p>
      <text:p text:style-name="P246"><text:span text:style-name="Strong_20_Emphasis"/></text:p>
      <text:p text:style-name="P257"><text:span text:style-name="Strong_20_Emphasis"><text:span text:style-name="T290">29</text:span></text:span><text:span text:style-name="Strong_20_Emphasis"><text:span text:style-name="T286"> - </text:span></text:span><text:span text:style-name="Strong_20_Emphasis"><text:span text:style-name="T186">PROJETO DE LEI Nº CM-038/2021</text:span></text:span><text:span text:style-name="Strong_20_Emphasis"><text:span text:style-name="T397"> - </text:span></text:span><text:span text:style-name="Strong_20_Emphasis"><text:span text:style-name="T311">Altera</text:span></text:span><text:span text:style-name="Strong_20_Emphasis"><text:span text:style-name="T397"> </text:span></text:span><text:span text:style-name="Strong_20_Emphasis"><text:span text:style-name="T311">a</text:span></text:span><text:span text:style-name="Strong_20_Emphasis"><text:span text:style-name="T397"> </text:span></text:span><text:span text:style-name="Strong_20_Emphasis"><text:span text:style-name="T311">Lei</text:span></text:span><text:span text:style-name="Strong_20_Emphasis"><text:span text:style-name="T397"> nº </text:span></text:span><text:span text:style-name="Strong_20_Emphasis"><text:span text:style-name="T311">3</text:span></text:span><text:span text:style-name="Strong_20_Emphasis"><text:span text:style-name="T397">.</text:span></text:span><text:span text:style-name="Strong_20_Emphasis"><text:span text:style-name="T311">230/1992,</text:span></text:span><text:span text:style-name="Strong_20_Emphasis"><text:span text:style-name="T397"> </text:span></text:span><text:span text:style-name="Strong_20_Emphasis"><text:span text:style-name="T311">que</text:span></text:span><text:span text:style-name="Strong_20_Emphasis"><text:span text:style-name="T397"> </text:span></text:span><text:span text:style-name="Strong_20_Emphasis"><text:span text:style-name="T311">Consolida</text:span></text:span><text:span text:style-name="Strong_20_Emphasis"><text:span text:style-name="T397"> </text:span></text:span><text:span text:style-name="Strong_20_Emphasis"><text:span text:style-name="T311">a</text:span></text:span><text:span text:style-name="Strong_20_Emphasis"><text:span text:style-name="T397"> </text:span></text:span><text:span text:style-name="Strong_20_Emphasis"><text:span text:style-name="T311">Legislação</text:span></text:span><text:span text:style-name="Strong_20_Emphasis"><text:span text:style-name="T397"> </text:span></text:span><text:span text:style-name="Strong_20_Emphasis"><text:span text:style-name="T311">sobre</text:span></text:span><text:span text:style-name="Strong_20_Emphasis"><text:span text:style-name="T397"> </text:span></text:span><text:span text:style-name="Strong_20_Emphasis"><text:span text:style-name="T311">Transporte Coletivos</text:span></text:span><text:span text:style-name="Strong_20_Emphasis"><text:span text:style-name="T397"> </text:span></text:span><text:span text:style-name="Strong_20_Emphasis"><text:span text:style-name="T311">de</text:span></text:span><text:span text:style-name="Strong_20_Emphasis"><text:span text:style-name="T397"> </text:span></text:span><text:span text:style-name="Strong_20_Emphasis"><text:span text:style-name="T311">Passageiros</text:span></text:span><text:span text:style-name="Strong_20_Emphasis"><text:span text:style-name="T393">,</text:span></text:span><text:span text:style-name="Strong_20_Emphasis"><text:span text:style-name="T532"> </text:span></text:span><text:span text:style-name="Strong_20_Emphasis"><text:span text:style-name="T543">de </text:span></text:span><text:span text:style-name="Strong_20_Emphasis"><text:span text:style-name="T544">23</text:span></text:span><text:span text:style-name="Strong_20_Emphasis"><text:span text:style-name="T543">/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30"><text:span text:style-name="Strong_20_Emphasis"><text:span text:style-name="T87">AUTORIA:</text:span></text:span><text:span text:style-name="Strong_20_Emphasis"><text:span text:style-name="T108"> </text:span></text:span><text:span text:style-name="Strong_20_Emphasis"><text:span text:style-name="T111">Verª. 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2">Aguardando parecer da Comissão de <text:span text:style-name="T604">Justiça</text:span> - dist. <text:span text:style-name="T612">25</text:span>/<text:span text:style-name="T606">02/21</text:span> - Rel. <text:span text:style-name="T605">Ver. Kaboja</text:span></text:p>
      <text:p text:style-name="P21"><text:span text:style-name="Strong_20_Emphasis"><text:span text:style-name="T320">Aguardando parecer da Comissão de </text:span></text:span><text:span text:style-name="Strong_20_Emphasis"><text:span text:style-name="T341">Administração</text:span></text:span><text:span text:style-name="Strong_20_Emphasis"><text:span text:style-name="T320"> - dist. </text:span></text:span><text:span text:style-name="Strong_20_Emphasis"><text:span text:style-name="T346">2</text:span></text:span><text:span text:style-name="Strong_20_Emphasis"><text:span text:style-name="T414">5</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47">Wesley Jarbas</text:span></text:span></text:p>
      <text:p text:style-name="P66"><text:soft-page-break/><text:span text:style-name="Strong_20_Emphasis"><text:span text:style-name="T101"/></text:span></text:p>
      <text:p text:style-name="P257"><text:span text:style-name="Strong_20_Emphasis"><text:span text:style-name="T290">30</text:span></text:span><text:span text:style-name="Strong_20_Emphasis"><text:span text:style-name="T286"> - </text:span></text:span><text:span text:style-name="Strong_20_Emphasis"><text:span text:style-name="T186">PROJETO DE LEI Nº CM-039/2021</text:span></text:span><text:span text:style-name="Strong_20_Emphasis"><text:span text:style-name="T397"> - </text:span></text:span><text:span text:style-name="Strong_20_Emphasis"><text:span text:style-name="T311">Altera a Lei nº 7.172 de 2010, que institui no Município de Divinópolis a obrigatoriedade das concessionárias de revendas de veículos novos a</text:span></text:span><text:span text:style-name="Strong_20_Emphasis"><text:span text:style-name="T397"> </text:span></text:span><text:span text:style-name="Strong_20_Emphasis"><text:span text:style-name="T311">realizarem o plantio de árvores,e dá outras providências</text:span></text:span><text:span text:style-name="Strong_20_Emphasis"><text:span text:style-name="T393">,</text:span></text:span><text:span text:style-name="Strong_20_Emphasis"><text:span text:style-name="T532"> </text:span></text:span><text:span text:style-name="Strong_20_Emphasis"><text:span text:style-name="T543">de </text:span></text:span><text:span text:style-name="Strong_20_Emphasis"><text:span text:style-name="T544">23</text:span></text:span><text:span text:style-name="Strong_20_Emphasis"><text:span text:style-name="T543">/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30"><text:span text:style-name="Strong_20_Emphasis"><text:span text:style-name="T87">AUTORIA:</text:span></text:span><text:span text:style-name="Strong_20_Emphasis"><text:span text:style-name="T108"> </text:span></text:span><text:span text:style-name="Strong_20_Emphasis"><text:span text:style-name="T111">Verª. 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2">Aguardando parecer da Comissão de <text:span text:style-name="T604">Justiça</text:span> - dist. <text:span text:style-name="T612">25</text:span>/<text:span text:style-name="T606">02/21</text:span> - Rel. <text:span text:style-name="T605">Ver. Hilton de Aguiar</text:span></text:p>
      <text:p text:style-name="P21"><text:span text:style-name="Strong_20_Emphasis"><text:span text:style-name="T320">Aguardando parecer da Comissão de </text:span></text:span><text:span text:style-name="Strong_20_Emphasis"><text:span text:style-name="T341">Administração</text:span></text:span><text:span text:style-name="Strong_20_Emphasis"><text:span text:style-name="T320"> - dist. </text:span></text:span><text:span text:style-name="Strong_20_Emphasis"><text:span text:style-name="T346">2</text:span></text:span><text:span text:style-name="Strong_20_Emphasis"><text:span text:style-name="T414">5</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47">Wesley Jarbas</text:span></text:span></text:p>
      <text:p text:style-name="P72"><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10">77</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10">08</text:span></text:span><text:span text:style-name="Strong_20_Emphasis"><text:span text:style-name="T482">/</text:span></text:span><text:span text:style-name="Strong_20_Emphasis"><text:span text:style-name="T480">0</text:span></text:span><text:span text:style-name="Strong_20_Emphasis"><text:span text:style-name="T510">4</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text:span></text:span><text:span text:style-name="Strong_20_Emphasis"><text:span text:style-name="T510">a</text:span></text:span><text:span text:style-name="Strong_20_Emphasis"><text:span text:style-name="T478"> </text:span></text:span><text:span text:style-name="Strong_20_Emphasis"><text:span text:style-name="T476">autor</text:span></text:span><text:span text:style-name="Strong_20_Emphasis"><text:span text:style-name="T510">a</text:span></text:span><text:span text:style-name="Strong_20_Emphasis"><text:span text:style-name="T476"> </text:span></text:span><text:span text:style-name="Strong_20_Emphasis"><text:span text:style-name="T488">sobre a existência de óbice de natureza jurídica para a tramitação da matéria (art. 127 RI)</text:span></text:span></text:p>
      <text:p text:style-name="P87"><text:span text:style-name="Strong_20_Emphasis"><text:span text:style-name="T311"/></text:span></text:p>
      <text:p text:style-name="P241"><text:span text:style-name="Strong_20_Emphasis"><text:span text:style-name="T290">31</text:span></text:span><text:span text:style-name="Strong_20_Emphasis"><text:span text:style-name="T277"> - </text:span></text:span><text:span text:style-name="Strong_20_Emphasis"><text:span text:style-name="T186">PROJETO DE LEI Nº CM-040/2021</text:span></text:span><text:span text:style-name="Strong_20_Emphasis"><text:span text:style-name="T373"> - </text:span></text:span><text:span text:style-name="Strong_20_Emphasis"><text:span text:style-name="T311">Dispõe sobre a obrigatoriedade do poder Executivo apresentar a relação de emendas </text:span></text:span><text:span text:style-name="Strong_20_Emphasis"><text:span text:style-name="T619">parlamentares impositivas</text:span></text:span><text:span text:style-name="Strong_20_Emphasis"><text:span text:style-name="T311">, apresentadas ao </text:span></text:span><text:span text:style-name="Strong_20_Emphasis"><text:span text:style-name="T373">o</text:span></text:span><text:span text:style-name="Strong_20_Emphasis"><text:span text:style-name="T311">rçamento</text:span></text:span><text:span text:style-name="Strong_20_Emphasis"><text:span text:style-name="T142">, de </text:span></text:span><text:span text:style-name="Strong_20_Emphasis"><text:span text:style-name="T154">0</text:span></text:span><text:span text:style-name="Strong_20_Emphasis"><text:span text:style-name="T155">8</text:span></text:span><text:span text:style-name="Strong_20_Emphasis"><text:span text:style-name="T149">/</text:span></text:span><text:span text:style-name="Strong_20_Emphasis"><text:span text:style-name="T140">0</text:span></text:span><text:span text:style-name="Strong_20_Emphasis"><text:span text:style-name="T154">3</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229"><text:span text:style-name="Strong_20_Emphasis"><text:span text:style-name="T142">AUTORIA: Ver.</text:span></text:span><text:span text:style-name="Strong_20_Emphasis"><text:span text:style-name="T150"> </text:span></text:span><text:span text:style-name="Strong_20_Emphasis"><text:span text:style-name="T155">Wesley Jarbas</text:span></text:span><text:span text:style-name="Strong_20_Emphasis"><text:span text:style-name="T142"> - QUORUM: Maioria simples</text:span></text:span></text:p>
      <text:p text:style-name="P123">Aguardando parecer da Comissão de <text:span text:style-name="T604">Justiça</text:span> - dist. <text:span text:style-name="T624">09</text:span>/<text:span text:style-name="T606">03/21</text:span> - Rel. <text:span text:style-name="T605">Ver. Hilton de Aguiar</text:span></text:p>
      <text:p text:style-name="P19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77">09</text:span></text:span><text:span text:style-name="Strong_20_Emphasis"><text:span text:style-name="T321">/</text:span></text:span><text:span text:style-name="Strong_20_Emphasis"><text:span text:style-name="T325">0</text:span></text:span><text:span text:style-name="Strong_20_Emphasis"><text:span text:style-name="T377">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0">Rodyson</text:span></text:span></text:p>
      <text:p text:style-name="P94"><text:span text:style-name="Strong_20_Emphasis"><text:span text:style-name="T87"/></text:span></text:p>
      <text:p text:style-name="P241"><text:span text:style-name="Strong_20_Emphasis"><text:span text:style-name="T279">3</text:span></text:span><text:span text:style-name="Strong_20_Emphasis"><text:span text:style-name="T290">2</text:span></text:span><text:span text:style-name="Strong_20_Emphasis"><text:span text:style-name="T277"> - </text:span></text:span><text:span text:style-name="Strong_20_Emphasis"><text:span text:style-name="T186">PROJETO DE LEI Nº CM-041/2021</text:span></text:span><text:span text:style-name="Strong_20_Emphasis"><text:span text:style-name="T373"> - </text:span></text:span><text:span text:style-name="Strong_20_Emphasis"><text:span text:style-name="T311">Inclui no calendário Municipal as Feiras - Livres</text:span></text:span><text:span text:style-name="Strong_20_Emphasis"><text:span text:style-name="T142">, de </text:span></text:span><text:span text:style-name="Strong_20_Emphasis"><text:span text:style-name="T154">0</text:span></text:span><text:span text:style-name="Strong_20_Emphasis"><text:span text:style-name="T155">8</text:span></text:span><text:span text:style-name="Strong_20_Emphasis"><text:span text:style-name="T149">/</text:span></text:span><text:span text:style-name="Strong_20_Emphasis"><text:span text:style-name="T140">0</text:span></text:span><text:span text:style-name="Strong_20_Emphasis"><text:span text:style-name="T154">3</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201"><text:span text:style-name="Strong_20_Emphasis"><text:span text:style-name="T458">AUTORIA: Ver.</text:span></text:span><text:span text:style-name="Strong_20_Emphasis"><text:span text:style-name="T469"> </text:span></text:span><text:span text:style-name="Strong_20_Emphasis"><text:span text:style-name="T472">Wesley Jarbas</text:span></text:span><text:span text:style-name="Strong_20_Emphasis"><text:span text:style-name="T458"> - QUORUM: Maioria simples</text:span></text:span></text:p>
      <text:p text:style-name="P123">Aguardando parecer da Comissão de <text:span text:style-name="T604">Justiça</text:span> - dist. <text:span text:style-name="T624">09</text:span>/<text:span text:style-name="T606">03/21</text:span> - Rel. <text:span text:style-name="T605">Ver. Hilton de Aguiar</text:span></text:p>
      <text:p text:style-name="P19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77">09</text:span></text:span><text:span text:style-name="Strong_20_Emphasis"><text:span text:style-name="T321">/</text:span></text:span><text:span text:style-name="Strong_20_Emphasis"><text:span text:style-name="T325">0</text:span></text:span><text:span text:style-name="Strong_20_Emphasis"><text:span text:style-name="T377">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78">Wesley Jarbas</text:span></text:span></text:p>
      <text:p text:style-name="P94"><text:span text:style-name="Strong_20_Emphasis"><text:span text:style-name="T87"/></text:span></text:p>
      <text:p text:style-name="P257"><text:span text:style-name="Strong_20_Emphasis"><text:span text:style-name="T290">33</text:span></text:span><text:span text:style-name="Strong_20_Emphasis"><text:span text:style-name="T286"> - </text:span></text:span><text:span text:style-name="Strong_20_Emphasis"><text:span text:style-name="T186">PROJETO DE LEI Nº CM-042/2021</text:span></text:span><text:span text:style-name="Strong_20_Emphasis"><text:span text:style-name="T397"> - </text:span></text:span><text:span text:style-name="Strong_20_Emphasis"><text:span text:style-name="T311">Dispõe sobre a proibição da comercialização de cobre, alumínio e assemelhados sem origem no Município de Divinópolis, na forma que especifica, e dá outras providências</text:span></text:span><text:span text:style-name="Strong_20_Emphasis"><text:span text:style-name="T393">,</text:span></text:span><text:span text:style-name="Strong_20_Emphasis"><text:span text:style-name="T532"> </text:span></text:span><text:span text:style-name="Strong_20_Emphasis"><text:span text:style-name="T543">de </text:span></text:span><text:span text:style-name="Strong_20_Emphasis"><text:span text:style-name="T544">23</text:span></text:span><text:span text:style-name="Strong_20_Emphasis"><text:span text:style-name="T543">/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30"><text:span text:style-name="Strong_20_Emphasis"><text:span text:style-name="T87">AUTORIA:</text:span></text:span><text:span text:style-name="Strong_20_Emphasis"><text:span text:style-name="T108"> </text:span></text:span><text:span text:style-name="Strong_20_Emphasis"><text:span text:style-name="T111">Ver. Diego Espino</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2">Aguardando parecer da Comissão de <text:span text:style-name="T604">Justiça</text:span> - dist. <text:span text:style-name="T612">25</text:span>/<text:span text:style-name="T606">03/21</text:span> - Rel. <text:span text:style-name="T605">Ver. Kaboja</text:span></text:p>
      <text:p text:style-name="P21"><text:span text:style-name="Strong_20_Emphasis"><text:span text:style-name="T320">Aguardando parecer da Comissão de </text:span></text:span><text:span text:style-name="Strong_20_Emphasis"><text:span text:style-name="T341">Administração</text:span></text:span><text:span text:style-name="Strong_20_Emphasis"><text:span text:style-name="T320"> - dist. </text:span></text:span><text:span text:style-name="Strong_20_Emphasis"><text:span text:style-name="T346">2</text:span></text:span><text:span text:style-name="Strong_20_Emphasis"><text:span text:style-name="T414">5</text:span></text:span><text:span text:style-name="Strong_20_Emphasis"><text:span text:style-name="T320">/</text:span></text:span><text:span text:style-name="Strong_20_Emphasis"><text:span text:style-name="T324">0</text:span></text:span><text:span text:style-name="Strong_20_Emphasis"><text:span text:style-name="T442">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414">Josafá</text:span></text:span></text:p>
      <text:p text:style-name="P21"><text:span text:style-name="Strong_20_Emphasis"><text:span text:style-name="T87"/></text:span></text:p>
      <text:p text:style-name="P254"><text:span text:style-name="Strong_20_Emphasis"><text:span text:style-name="T274">3</text:span></text:span><text:span text:style-name="Strong_20_Emphasis"><text:span text:style-name="T290">4</text:span></text:span><text:span text:style-name="Strong_20_Emphasis"><text:span text:style-name="T272"> - </text:span></text:span><text:span text:style-name="Strong_20_Emphasis"><text:span text:style-name="T186">PROJETO DE LEI Nº CM</text:span></text:span><text:span text:style-name="Strong_20_Emphasis"><text:span text:style-name="T273">-</text:span></text:span><text:span text:style-name="Strong_20_Emphasis"><text:span text:style-name="T186">043/2021</text:span></text:span><text:span text:style-name="Strong_20_Emphasis"><text:span text:style-name="T614"> - </text:span></text:span><text:span text:style-name="Strong_20_Emphasis"><text:span text:style-name="T311">Determina que os agressores que cometerem crime de maus</text:span></text:span><text:span text:style-name="Strong_20_Emphasis"><text:span text:style-name="T349"> </text:span></text:span><text:span text:style-name="Strong_20_Emphasis"><text:span text:style-name="T311">tratos arquem com as despesas do tratamento do animal</text:span></text:span><text:span text:style-name="Strong_20_Emphasis"><text:span text:style-name="T349"> </text:span></text:span><text:span text:style-name="Strong_20_Emphasis"><text:span text:style-name="T311">agredido e dá outras providências</text:span></text:span><text:span text:style-name="Strong_20_Emphasis"><text:span text:style-name="T532">, </text:span></text:span><text:span text:style-name="Strong_20_Emphasis"><text:span text:style-name="T531">de </text:span></text:span><text:span text:style-name="Strong_20_Emphasis"><text:span text:style-name="T535">24/</text:span></text:span><text:span text:style-name="Strong_20_Emphasis"><text:span text:style-name="T531">0</text:span></text:span><text:span text:style-name="Strong_20_Emphasis"><text:span text:style-name="T533">2</text:span></text:span><text:span text:style-name="Strong_20_Emphasis"><text:span text:style-name="T531">/2021</text:span></text:span><text:span text:style-name="Strong_20_Emphasis"><text:span text:style-name="T535">.</text:span></text:span></text:p>
      <text:p text:style-name="P8"><text:span text:style-name="Strong_20_Emphasis"><text:span text:style-name="T311">AUTORIA:</text:span></text:span><text:span text:style-name="Strong_20_Emphasis"><text:span text:style-name="T338"> </text:span></text:span><text:span text:style-name="Strong_20_Emphasis"><text:span text:style-name="T348">Ver. Flávio Marra</text:span></text:span><text:span text:style-name="Strong_20_Emphasis"><text:span text:style-name="T311">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Simples</text:span></text:span></text:p>
      <text:p text:style-name="P128">Aguardando parecer da Comissão de <text:span text:style-name="T604">Justiça</text:span> - dist. <text:span text:style-name="T615">25</text:span>/<text:span text:style-name="T606">02/21</text:span> - Rel. <text:span text:style-name="T605">Ver. Israel da Farmácia</text:span></text:p>
      <text:p text:style-name="P274"><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50">25</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51">Wesley Jarbas</text:span></text:span></text:p>
      <text:p text:style-name="P59"><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0">50</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0">04</text:span></text:span><text:span text:style-name="Strong_20_Emphasis"><text:span text:style-name="T482">/</text:span></text:span><text:span text:style-name="Strong_20_Emphasis"><text:span text:style-name="T480">0</text:span></text:span><text:span text:style-name="Strong_20_Emphasis"><text:span text:style-name="T500">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Justiça </text:span></text:span><text:span text:style-name="Strong_20_Emphasis"><text:span text:style-name="T476">notific</text:span></text:span><text:span text:style-name="Strong_20_Emphasis"><text:span text:style-name="T478">ou o </text:span></text:span><text:span text:style-name="Strong_20_Emphasis"><text:span text:style-name="T476">autor </text:span></text:span><text:span text:style-name="Strong_20_Emphasis"><text:span text:style-name="T488">sobre a existência </text:span></text:span><text:span text:style-name="Strong_20_Emphasis"><text:span text:style-name="T492">de matéria legislativa idêntica já aprovada pela Câmara.</text:span></text:span></text:p>
      <text:p text:style-name="P274"><text:span text:style-name="Strong_20_Emphasis"><text:span text:style-name="T351"/></text:span></text:p>
      <text:p text:style-name="P239"><text:span text:style-name="Strong_20_Emphasis"><text:span text:style-name="T276">3</text:span></text:span><text:span text:style-name="Strong_20_Emphasis"><text:span text:style-name="T290">5</text:span></text:span><text:span text:style-name="Strong_20_Emphasis"><text:span text:style-name="T275"> - </text:span></text:span><text:span text:style-name="Strong_20_Emphasis"><text:span text:style-name="T186">PROJETO DE LEI Nº CM-045/2021</text:span></text:span><text:span text:style-name="Strong_20_Emphasis"><text:span text:style-name="T353"> - </text:span></text:span><text:span text:style-name="Strong_20_Emphasis"><text:span text:style-name="T311">Autoriza o Município de Divinópolis a instalar e utilizar a extensão temporária de passeio público, denominada parkelet e dá outras providências</text:span></text:span><text:span text:style-name="Strong_20_Emphasis"><text:span text:style-name="T142">, de </text:span></text:span><text:span text:style-name="Strong_20_Emphasis"><text:span text:style-name="T150">26</text:span></text:span><text:span text:style-name="Strong_20_Emphasis"><text:span text:style-name="T149">/</text:span></text:span><text:span text:style-name="Strong_20_Emphasis"><text:span text:style-name="T140">0</text:span></text:span><text:span text:style-name="Strong_20_Emphasis"><text:span text:style-name="T150">2</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228"><text:span text:style-name="Strong_20_Emphasis"><text:span text:style-name="T142">AUTORIA: Ver.</text:span></text:span><text:span text:style-name="Strong_20_Emphasis"><text:span text:style-name="T150"> Eduardo Print Jr.</text:span></text:span><text:span text:style-name="Strong_20_Emphasis"><text:span text:style-name="T142"> - QUORUM: Maioria simples</text:span></text:span></text:p>
      <text:p text:style-name="P129"><text:span text:style-name="T628">P</text:span>arecer da Comissão de <text:span text:style-name="T604">Justiça</text:span> - <text:span text:style-name="T628">p/legalidade</text:span> - Rel. <text:span text:style-name="T605">Ver. Israel da Farmácia</text:span></text:p>
      <text:p text:style-name="P202"><text:span text:style-name="Strong_20_Emphasis"><text:span text:style-name="T384">P</text:span></text:span><text:span text:style-name="Strong_20_Emphasis"><text:span text:style-name="T321">arecer da Comissão de </text:span></text:span><text:span text:style-name="Strong_20_Emphasis"><text:span text:style-name="T342">Administração</text:span></text:span><text:span text:style-name="Strong_20_Emphasis"><text:span text:style-name="T321"> - </text:span></text:span><text:span text:style-name="Strong_20_Emphasis"><text:span text:style-name="T384">p/aprovação</text:span></text:span><text:span text:style-name="Strong_20_Emphasis"><text:span text:style-name="T321"> - Rel. Ver.</text:span></text:span><text:span text:style-name="Strong_20_Emphasis"><text:span text:style-name="T327"> </text:span></text:span><text:span text:style-name="Strong_20_Emphasis"><text:span text:style-name="T361">Wesley Jarbas</text:span></text:span></text:p>
      <text:p text:style-name="P18"><text:span text:style-name="Strong_20_Emphasis"><text:span text:style-name="T365">Não colocado na Pauta do Ordem do Dia pelo Presidente </text:span></text:span><text:span text:style-name="Strong_20_Emphasis"><text:span text:style-name="T385">de 18 a 2</text:span></text:span><text:span text:style-name="Strong_20_Emphasis"><text:span text:style-name="T408">3</text:span></text:span><text:span text:style-name="Strong_20_Emphasis"><text:span text:style-name="T385">/03/21</text:span></text:span></text:p>
      <text:p text:style-name="P19"><text:span text:style-name="Strong_20_Emphasis"><text:span text:style-name="T371">Apresentada </text:span></text:span><text:span text:style-name="Strong_20_Emphasis"><text:span text:style-name="T205">EMENDA Nº CM-0</text:span></text:span><text:span text:style-name="Strong_20_Emphasis"><text:span text:style-name="T230">1</text:span></text:span><text:span text:style-name="Strong_20_Emphasis"><text:span text:style-name="T231">8</text:span></text:span><text:span text:style-name="Strong_20_Emphasis"><text:span text:style-name="T205">/2021</text:span></text:span><text:span text:style-name="Strong_20_Emphasis"><text:span text:style-name="T525">,</text:span></text:span><text:span text:style-name="Strong_20_Emphasis"><text:span text:style-name="T371"> pel</text:span></text:span><text:span text:style-name="Strong_20_Emphasis"><text:span text:style-name="T408">a</text:span></text:span><text:span text:style-name="Strong_20_Emphasis"><text:span text:style-name="T371"> Ver</text:span></text:span><text:span text:style-name="Strong_20_Emphasis"><text:span text:style-name="T408">ª</text:span></text:span><text:span text:style-name="Strong_20_Emphasis"><text:span text:style-name="T371">. </text:span></text:span><text:span text:style-name="Strong_20_Emphasis"><text:span text:style-name="T408">Lohanna França</text:span></text:span><text:span text:style-name="Strong_20_Emphasis"><text:span text:style-name="T371">, em </text:span></text:span><text:span text:style-name="Strong_20_Emphasis"><text:span text:style-name="T398">2</text:span></text:span><text:span text:style-name="Strong_20_Emphasis"><text:span text:style-name="T407">4/03/21</text:span></text:span></text:p>
      <text:p text:style-name="P142"><text:span text:style-name="T645">P</text:span>arecer da Comissão de <text:span text:style-name="T604">Justiça</text:span> - <text:span text:style-name="T645">p/legalidade</text:span> - Rel. <text:span text:style-name="T605">Ver. Israel da Farmácia</text:span></text:p>
      <text:p text:style-name="P21"><text:span text:style-name="Strong_20_Emphasis"><text:span text:style-name="T434">P</text:span></text:span><text:span text:style-name="Strong_20_Emphasis"><text:span text:style-name="T320">arecer da Comissão de </text:span></text:span><text:span text:style-name="Strong_20_Emphasis"><text:span text:style-name="T341">Administração</text:span></text:span><text:span text:style-name="Strong_20_Emphasis"><text:span text:style-name="T320"> - </text:span></text:span><text:span text:style-name="Strong_20_Emphasis"><text:span text:style-name="T434">p/aprovação</text:span></text:span><text:span text:style-name="Strong_20_Emphasis"><text:span text:style-name="T320"> - Rel. Ver.</text:span></text:span><text:span text:style-name="Strong_20_Emphasis"><text:span text:style-name="T326"> </text:span></text:span><text:span text:style-name="Strong_20_Emphasis"><text:span text:style-name="T347">Wesley Jarbas</text:span></text:span></text:p>
      <text:p text:style-name="P27"><text:span text:style-name="Strong_20_Emphasis"><text:span text:style-name="T365">Não colocado na Pauta do Ordem do Dia pelo Presidente </text:span></text:span><text:span text:style-name="Strong_20_Emphasis"><text:span text:style-name="T428">em </text:span></text:span><text:span text:style-name="Strong_20_Emphasis"><text:span text:style-name="T440">13</text:span></text:span><text:span text:style-name="Strong_20_Emphasis"><text:span text:style-name="T447"> e em 15</text:span></text:span><text:span text:style-name="Strong_20_Emphasis"><text:span text:style-name="T440">/04/21</text:span></text:span></text:p>
      <text:p text:style-name="P74"><text:span text:style-name="Strong_20_Emphasis"><text:span text:style-name="T101"/></text:span></text:p>
      <text:p text:style-name="P253"><text:soft-page-break/><text:span text:style-name="Strong_20_Emphasis"><text:span text:style-name="T242">3</text:span></text:span><text:span text:style-name="Strong_20_Emphasis"><text:span text:style-name="T233">6</text:span></text:span><text:span text:style-name="Strong_20_Emphasis"><text:span text:style-name="T243"> - </text:span></text:span><text:span text:style-name="Strong_20_Emphasis"><text:span text:style-name="T187">PROJETO DE LEI Nº CM-046/2021</text:span></text:span><text:span text:style-name="Strong_20_Emphasis"><text:span text:style-name="T596"> - </text:span></text:span><text:span text:style-name="Strong_20_Emphasis"><text:span text:style-name="T571">Altera dispositivo da Lei 8587 de 2019, que dispõe</text:span></text:span><text:span text:style-name="Strong_20_Emphasis"><text:span text:style-name="T596"> </text:span></text:span><text:span text:style-name="Strong_20_Emphasis"><text:span text:style-name="T571">sobre a comunicação prévia ao Legislativo</text:span></text:span><text:span text:style-name="Strong_20_Emphasis"><text:span text:style-name="T596"> </text:span></text:span><text:span text:style-name="Strong_20_Emphasis"><text:span text:style-name="T571">Municipal das reuniões ordinárias e extraordinárias</text:span></text:span><text:span text:style-name="Strong_20_Emphasis"><text:span text:style-name="T596"> </text:span></text:span><text:span text:style-name="Strong_20_Emphasis"><text:span text:style-name="T571">dos Conselhos no Município de Divinópolis e dá</text:span></text:span><text:span text:style-name="Strong_20_Emphasis"><text:span text:style-name="T596"> </text:span></text:span><text:span text:style-name="Strong_20_Emphasis"><text:span text:style-name="T571">outras providências</text:span></text:span><text:span text:style-name="Strong_20_Emphasis"><text:span text:style-name="T175">, de </text:span></text:span><text:span text:style-name="Strong_20_Emphasis"><text:span text:style-name="T181">26</text:span></text:span><text:span text:style-name="Strong_20_Emphasis"><text:span text:style-name="T182">/</text:span></text:span><text:span text:style-name="Strong_20_Emphasis"><text:span text:style-name="T177">0</text:span></text:span><text:span text:style-name="Strong_20_Emphasis"><text:span text:style-name="T181">2</text:span></text:span><text:span text:style-name="Strong_20_Emphasis"><text:span text:style-name="T175">/20</text:span></text:span><text:span text:style-name="Strong_20_Emphasis"><text:span text:style-name="T177">21</text:span></text:span><text:span text:style-name="Strong_20_Emphasis"><text:span text:style-name="T175">.</text:span></text:span></text:p>
      <text:p text:style-name="P275"><text:span text:style-name="Strong_20_Emphasis"><text:span text:style-name="T599">AUTORIA: Ver.</text:span></text:span><text:span text:style-name="Strong_20_Emphasis"><text:span text:style-name="T600"> Eduardo Print Jr. </text:span></text:span><text:span text:style-name="Strong_20_Emphasis"><text:span text:style-name="T599">- QUORUM: Maioria simples</text:span></text:span></text:p>
      <text:p text:style-name="P157"><text:span text:style-name="T633">P</text:span>arecer da Comissão de <text:span text:style-name="T604">Justiça</text:span> - <text:span text:style-name="T633">p/legalidade</text:span> - Rel. <text:span text:style-name="T605">Ver. Israel da Farmácia</text:span></text:p>
      <text:p text:style-name="P276"><text:span text:style-name="Strong_20_Emphasis"><text:span text:style-name="T597">Parecer da Comissão de Administração - p/aprovação - Rel. Ver. Wesley Jarbas</text:span></text:span></text:p>
      <text:p text:style-name="P13"><text:span text:style-name="Strong_20_Emphasis"><text:span text:style-name="T588">Apresentada </text:span></text:span><text:span text:style-name="Strong_20_Emphasis"><text:span text:style-name="T205">EMENDA Nº CM-0</text:span></text:span><text:span text:style-name="Strong_20_Emphasis"><text:span text:style-name="T208">14</text:span></text:span><text:span text:style-name="Strong_20_Emphasis"><text:span text:style-name="T205">/2021</text:span></text:span><text:span text:style-name="Strong_20_Emphasis"><text:span text:style-name="T588">, pela Verª. Lohanna França, em 10/03/21</text:span></text:span></text:p>
      <text:p text:style-name="P158"><text:span text:style-name="T642">P</text:span>arecer da Comissão de <text:span text:style-name="T604">Justiça</text:span> - <text:span text:style-name="T642">p/legalidade</text:span> - Rel. <text:span text:style-name="T605">Ver. Israel da Farmácia</text:span></text:p>
      <text:p text:style-name="P278"><text:span text:style-name="Strong_20_Emphasis"><text:span text:style-name="T598">Parecer da Comissão de Administração - p/aprovação - Rel. Ver. Wesley Jarbas</text:span></text:span></text:p>
      <text:p text:style-name="P29"><text:span text:style-name="Strong_20_Emphasis"><text:span text:style-name="T585">Não colocado na Pauta do Ordem do Dia pelo Presidente de 06 a 13/04/21</text:span></text:span></text:p>
      <text:p text:style-name="P39"><text:span text:style-name="Strong_20_Emphasis"><text:span text:style-name="T594">SITUAÇÃO: Apto para única discussão e votação</text:span></text:span></text:p>
      <text:p text:style-name="P37"><text:span text:style-name="Strong_20_Emphasis"><text:span text:style-name="T87"/></text:span></text:p>
      <text:p text:style-name="P234"><text:span text:style-name="Strong_20_Emphasis"><text:span text:style-name="T201">3</text:span></text:span><text:span text:style-name="Strong_20_Emphasis"><text:span text:style-name="T233">7</text:span></text:span><text:span text:style-name="Strong_20_Emphasis"><text:span text:style-name="T187"> - PROJETO DE LEI Nº CM</text:span></text:span><text:span text:style-name="Strong_20_Emphasis"><text:span text:style-name="T203">-</text:span></text:span><text:span text:style-name="Strong_20_Emphasis"><text:span text:style-name="T187">047/2021</text:span></text:span><text:span text:style-name="Strong_20_Emphasis"><text:span text:style-name="T578"> </text:span></text:span><text:span text:style-name="Strong_20_Emphasis"><text:span text:style-name="T410">- </text:span></text:span><text:span text:style-name="Strong_20_Emphasis"><text:span text:style-name="T311">Altera a Lei n° 6</text:span></text:span><text:span text:style-name="Strong_20_Emphasis"><text:span text:style-name="T355">.</text:span></text:span><text:span text:style-name="Strong_20_Emphasis"><text:span text:style-name="T311">907, de 22 de dezembro de 2008, que</text:span></text:span><text:span text:style-name="Strong_20_Emphasis"><text:span text:style-name="T355"> </text:span></text:span><text:span text:style-name="Strong_20_Emphasis"><text:span text:style-name="T311">contém o Código de Posturas do Município de Divinópolis</text:span></text:span><text:span text:style-name="Strong_20_Emphasis"><text:span text:style-name="T142">, de </text:span></text:span><text:span text:style-name="Strong_20_Emphasis"><text:span text:style-name="T151">02</text:span></text:span><text:span text:style-name="Strong_20_Emphasis"><text:span text:style-name="T149">/</text:span></text:span><text:span text:style-name="Strong_20_Emphasis"><text:span text:style-name="T140">0</text:span></text:span><text:span text:style-name="Strong_20_Emphasis"><text:span text:style-name="T151">3</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227"><text:span text:style-name="Strong_20_Emphasis"><text:span text:style-name="T142">AUTORIA: Ver.</text:span></text:span><text:span text:style-name="Strong_20_Emphasis"><text:span text:style-name="T150"> </text:span></text:span><text:span text:style-name="Strong_20_Emphasis"><text:span text:style-name="T151">Roger Viegas e Eduardo Print Jr. </text:span></text:span><text:span text:style-name="Strong_20_Emphasis"><text:span text:style-name="T142">- QUORUM: Maioria simples</text:span></text:span></text:p>
      <text:p text:style-name="P153"><text:span text:style-name="T629">P</text:span>arecer da Comissão de <text:span text:style-name="T604">Justiça</text:span> - <text:span text:style-name="T629">p/legalidade </text:span>- Rel. <text:span text:style-name="T605">Ver. Kaboja</text:span></text:p>
      <text:p text:style-name="P190"><text:span text:style-name="Strong_20_Emphasis"><text:span text:style-name="T411">P</text:span></text:span><text:span text:style-name="Strong_20_Emphasis"><text:span text:style-name="T321">arecer da Comissão de </text:span></text:span><text:span text:style-name="Strong_20_Emphasis"><text:span text:style-name="T342">Administração</text:span></text:span><text:span text:style-name="Strong_20_Emphasis"><text:span text:style-name="T321"> - </text:span></text:span><text:span text:style-name="Strong_20_Emphasis"><text:span text:style-name="T411">p/aprovação</text:span></text:span><text:span text:style-name="Strong_20_Emphasis"><text:span text:style-name="T321"> - Rel. Ver.</text:span></text:span><text:span text:style-name="Strong_20_Emphasis"><text:span text:style-name="T327"> </text:span></text:span><text:span text:style-name="Strong_20_Emphasis"><text:span text:style-name="T360">Wesley Jarbas</text:span></text:span></text:p>
      <text:p text:style-name="P20"><text:span text:style-name="Strong_20_Emphasis"><text:span text:style-name="T365">Não colocado na Pauta do Ordem do Dia pelo Presidente de 18 a 25/03/21</text:span></text:span></text:p>
      <text:p text:style-name="P34"><text:span text:style-name="Strong_20_Emphasis"><text:span text:style-name="T412">Retirado da Pauta da Ordem do Dia pelo Presidente em 25/03/21</text:span></text:span></text:p>
      <text:p text:style-name="P23"><text:span text:style-name="Strong_20_Emphasis"><text:span text:style-name="T365">Não colocado na Pauta do Ordem do Dia pelo Presidente </text:span></text:span><text:span text:style-name="Strong_20_Emphasis"><text:span text:style-name="T440">d</text:span></text:span><text:span text:style-name="Strong_20_Emphasis"><text:span text:style-name="T418">e 06</text:span></text:span><text:span text:style-name="Strong_20_Emphasis"><text:span text:style-name="T440"> a</text:span></text:span><text:span text:style-name="Strong_20_Emphasis"><text:span text:style-name="T429"> </text:span></text:span><text:span text:style-name="Strong_20_Emphasis"><text:span text:style-name="T440">1</text:span></text:span><text:span text:style-name="Strong_20_Emphasis"><text:span text:style-name="T447">5</text:span></text:span><text:span text:style-name="Strong_20_Emphasis"><text:span text:style-name="T418">/04/21</text:span></text:span></text:p>
      <text:p text:style-name="P234"><text:span text:style-name="Strong_20_Emphasis"><text:span text:style-name="T201"/></text:span></text:p>
      <text:p text:style-name="P248"><text:span text:style-name="Strong_20_Emphasis"><text:span text:style-name="T201">3</text:span></text:span><text:span text:style-name="Strong_20_Emphasis"><text:span text:style-name="T233">8</text:span></text:span><text:span text:style-name="Strong_20_Emphasis"><text:span text:style-name="T202"> - </text:span></text:span><text:span text:style-name="Strong_20_Emphasis"><text:span text:style-name="T187">PROJETO DE LEI Nº CM</text:span></text:span><text:span text:style-name="Strong_20_Emphasis"><text:span text:style-name="T202">-</text:span></text:span><text:span text:style-name="Strong_20_Emphasis"><text:span text:style-name="T187">048/2021</text:span></text:span><text:span text:style-name="Strong_20_Emphasis"><text:span text:style-name="T575"> </text:span></text:span><text:span text:style-name="Strong_20_Emphasis"><text:span text:style-name="T362">- </text:span></text:span><text:span text:style-name="Strong_20_Emphasis"><text:span text:style-name="T311">Altera o Anexo I</text:span></text:span><text:span text:style-name="Strong_20_Emphasis"><text:span text:style-name="T362">, </text:span></text:span><text:span text:style-name="Strong_20_Emphasis"><text:span text:style-name="T311">Tabela “A”, da Lei Municipal nº 2.418</text:span></text:span><text:span text:style-name="Strong_20_Emphasis"><text:span text:style-name="T362">,</text:span></text:span><text:span text:style-name="Strong_20_Emphasis"><text:span text:style-name="T311"> de 18 de novembro</text:span></text:span><text:span text:style-name="Strong_20_Emphasis"><text:span text:style-name="T362"> </text:span></text:span><text:span text:style-name="Strong_20_Emphasis"><text:span text:style-name="T311">de 1988</text:span></text:span><text:span text:style-name="Strong_20_Emphasis"><text:span text:style-name="T142">, de </text:span></text:span><text:span text:style-name="Strong_20_Emphasis"><text:span text:style-name="T151">0</text:span></text:span><text:span text:style-name="Strong_20_Emphasis"><text:span text:style-name="T152">3</text:span></text:span><text:span text:style-name="Strong_20_Emphasis"><text:span text:style-name="T149">/</text:span></text:span><text:span text:style-name="Strong_20_Emphasis"><text:span text:style-name="T140">0</text:span></text:span><text:span text:style-name="Strong_20_Emphasis"><text:span text:style-name="T151">3</text:span></text:span><text:span text:style-name="Strong_20_Emphasis"><text:span text:style-name="T142">/20</text:span></text:span><text:span text:style-name="Strong_20_Emphasis"><text:span text:style-name="T140">21</text:span></text:span><text:span text:style-name="Strong_20_Emphasis"><text:span text:style-name="T142">.</text:span></text:span></text:p>
      <text:p text:style-name="P277"><text:span text:style-name="Strong_20_Emphasis"><text:span text:style-name="T457">AUTORIA: Ver.</text:span></text:span><text:span text:style-name="Strong_20_Emphasis"><text:span text:style-name="T468"> </text:span></text:span><text:span text:style-name="Strong_20_Emphasis"><text:span text:style-name="T470">Eduardo Print Jr.</text:span></text:span><text:span text:style-name="Strong_20_Emphasis"><text:span text:style-name="T471"> e Kaboja</text:span></text:span><text:span text:style-name="Strong_20_Emphasis"><text:span text:style-name="T457"> - QUORUM: Maioria simples</text:span></text:span></text:p>
      <text:p text:style-name="P130">Aguardando parecer da Comissão de <text:span text:style-name="T604">Justiça</text:span> - dist. <text:span text:style-name="T618">04</text:span>/<text:span text:style-name="T606">03/21</text:span> - Rel. <text:span text:style-name="T605">Ver. Israel da Farmácia</text:span></text:p>
      <text:p text:style-name="P203"><text:span text:style-name="Strong_20_Emphasis"><text:span text:style-name="T321">Aguardando parecer da Comissão de </text:span></text:span><text:span text:style-name="Strong_20_Emphasis"><text:span text:style-name="T342">Administração</text:span></text:span><text:span text:style-name="Strong_20_Emphasis"><text:span text:style-name="T321"> - dist. </text:span></text:span><text:span text:style-name="Strong_20_Emphasis"><text:span text:style-name="T354">0</text:span></text:span><text:span text:style-name="Strong_20_Emphasis"><text:span text:style-name="T369">4</text:span></text:span><text:span text:style-name="Strong_20_Emphasis"><text:span text:style-name="T321">/</text:span></text:span><text:span text:style-name="Strong_20_Emphasis"><text:span text:style-name="T325">0</text:span></text:span><text:span text:style-name="Strong_20_Emphasis"><text:span text:style-name="T354">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70">Rodyson</text:span></text:span></text:p>
      <text:p text:style-name="P61"><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8">61</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8">17</text:span></text:span><text:span text:style-name="Strong_20_Emphasis"><text:span text:style-name="T482">/</text:span></text:span><text:span text:style-name="Strong_20_Emphasis"><text:span text:style-name="T480">0</text:span></text:span><text:span text:style-name="Strong_20_Emphasis"><text:span text:style-name="T494">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4">Justiça</text:span></text:span><text:span text:style-name="Strong_20_Emphasis"><text:span text:style-name="T496"> solicitou à Comissão de Uso e Ocupação do Solo - CUOS, nos termos da Lei nº 2.418/88, parecer sobre a matéria</text:span></text:span><text:span text:style-name="Strong_20_Emphasis"><text:span text:style-name="T497">.</text:span></text:span></text:p>
      <text:p text:style-name="P44"><text:span text:style-name="Strong_20_Emphasis"><text:span text:style-name="T370"/></text:span></text:p>
      <text:p text:style-name="P250"><text:span text:style-name="Strong_20_Emphasis"><text:span text:style-name="T213">3</text:span></text:span><text:span text:style-name="Strong_20_Emphasis"><text:span text:style-name="T233">9</text:span></text:span><text:span text:style-name="Strong_20_Emphasis"><text:span text:style-name="T209"> - </text:span></text:span><text:span text:style-name="Strong_20_Emphasis"><text:span text:style-name="T187">PROJETO DE LEI Nº CM-049/2021</text:span></text:span><text:span text:style-name="Strong_20_Emphasis"><text:span text:style-name="T601"> </text:span></text:span><text:span text:style-name="Strong_20_Emphasis"><text:span text:style-name="T376">- </text:span></text:span><text:span text:style-name="Strong_20_Emphasis"><text:span text:style-name="T311">Estabelece condições para a instalação de passagens de nível no âmbito do Município de Divinópolis</text:span></text:span><text:span text:style-name="Strong_20_Emphasis"><text:span text:style-name="T376"> </text:span></text:span><text:span text:style-name="Strong_20_Emphasis"><text:span text:style-name="T311">e dá outras providências</text:span></text:span><text:span text:style-name="Strong_20_Emphasis"><text:span text:style-name="T89">,</text:span></text:span><text:span text:style-name="Strong_20_Emphasis"><text:span text:style-name="T106"> de </text:span></text:span><text:span text:style-name="Strong_20_Emphasis"><text:span text:style-name="T107">09</text:span></text:span><text:span text:style-name="Strong_20_Emphasis"><text:span text:style-name="T106">/0</text:span></text:span><text:span text:style-name="Strong_20_Emphasis"><text:span text:style-name="T107">3</text:span></text:span><text:span text:style-name="Strong_20_Emphasis"><text:span text:style-name="T106">/2021</text:span></text:span><text:span text:style-name="Strong_20_Emphasis"><text:span text:style-name="T107">.</text:span></text:span></text:p>
      <text:p text:style-name="P62"><text:span text:style-name="Strong_20_Emphasis"><text:span text:style-name="T457">AUTORIA: </text:span></text:span><text:span text:style-name="Strong_20_Emphasis"><text:span text:style-name="T459">Ver.</text:span></text:span><text:span text:style-name="Strong_20_Emphasis"><text:span text:style-name="T460"> </text:span></text:span><text:span text:style-name="Strong_20_Emphasis"><text:span text:style-name="T461">Edsom Sousa</text:span></text:span><text:span text:style-name="Strong_20_Emphasis"><text:span text:style-name="T473"> e outros</text:span></text:span><text:span text:style-name="Strong_20_Emphasis"><text:span text:style-name="T457"> - QUORUM: Maioria simples</text:span></text:span></text:p>
      <text:p text:style-name="P131">Aguardando parecer da Comissão de <text:span text:style-name="T604">Justiça</text:span> - dist. <text:span text:style-name="T626">11</text:span>/<text:span text:style-name="T606">03/21</text:span> - Rel. <text:span text:style-name="T605">Ver. Hilton de Aguiar</text:span></text:p>
      <text:p text:style-name="P204"><text:span text:style-name="Strong_20_Emphasis"><text:span text:style-name="T321">Aguardando parecer da Comissão de </text:span></text:span><text:span text:style-name="Strong_20_Emphasis"><text:span text:style-name="T342">Administração</text:span></text:span><text:span text:style-name="Strong_20_Emphasis"><text:span text:style-name="T321"> - dist. </text:span></text:span><text:span text:style-name="Strong_20_Emphasis"><text:span text:style-name="T382">11</text:span></text:span><text:span text:style-name="Strong_20_Emphasis"><text:span text:style-name="T321">/</text:span></text:span><text:span text:style-name="Strong_20_Emphasis"><text:span text:style-name="T325">0</text:span></text:span><text:span text:style-name="Strong_20_Emphasis"><text:span text:style-name="T354">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70">Rodyson</text:span></text:span></text:p>
      <text:p text:style-name="P204"><text:span text:style-name="Strong_20_Emphasis"><text:span text:style-name="T87"/></text:span></text:p>
      <text:p text:style-name="P243"><text:span text:style-name="Strong_20_Emphasis"><text:span text:style-name="T281">4</text:span></text:span><text:span text:style-name="Strong_20_Emphasis"><text:span text:style-name="T293">0</text:span></text:span><text:span text:style-name="Strong_20_Emphasis"><text:span text:style-name="T281"> - </text:span></text:span><text:span text:style-name="Strong_20_Emphasis"><text:span text:style-name="T186">PROJETO DE LEI Nº CM</text:span></text:span><text:span text:style-name="Strong_20_Emphasis"><text:span text:style-name="T282">-</text:span></text:span><text:span text:style-name="Strong_20_Emphasis"><text:span text:style-name="T186">055/2021</text:span></text:span><text:span text:style-name="Strong_20_Emphasis"><text:span text:style-name="T627"> - </text:span></text:span><text:span text:style-name="Strong_20_Emphasis"><text:span text:style-name="T311">Altera o anexo II da Lei nº 2.418, de18 de novembro de 1988,</text:span></text:span><text:span text:style-name="Strong_20_Emphasis"><text:span text:style-name="T532"> </text:span></text:span><text:span text:style-name="Strong_20_Emphasis"><text:span text:style-name="T531">de </text:span></text:span><text:span text:style-name="Strong_20_Emphasis"><text:span text:style-name="T539">1</text:span></text:span><text:span text:style-name="Strong_20_Emphasis"><text:span text:style-name="T540">1</text:span></text:span><text:span text:style-name="Strong_20_Emphasis"><text:span text:style-name="T531">/0</text:span></text:span><text:span text:style-name="Strong_20_Emphasis"><text:span text:style-name="T538">3</text:span></text:span><text:span text:style-name="Strong_20_Emphasis"><text:span text:style-name="T531">/2021</text:span></text:span><text:span text:style-name="Strong_20_Emphasis"><text:span text:style-name="T536">.</text:span></text:span></text:p>
      <text:p text:style-name="P243"><text:span text:style-name="Strong_20_Emphasis"><text:span text:style-name="T87">AUTORIA:</text:span></text:span><text:span text:style-name="Strong_20_Emphasis"><text:span text:style-name="T108"> </text:span></text:span><text:span text:style-name="Strong_20_Emphasis"><text:span text:style-name="T110">Ver. Eduardo Print Jr.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32">Aguardando parecer da Comissão de <text:span text:style-name="T604">Justiça</text:span> - dist. <text:span text:style-name="T610">16</text:span>/<text:span text:style-name="T606">03/21</text:span> - Rel. <text:span text:style-name="T605">Ver. Kaboja</text:span></text:p>
      <text:p text:style-name="P161"><text:span text:style-name="Strong_20_Emphasis"><text:span text:style-name="T320">Aguardando parecer da Comissão de </text:span></text:span><text:span text:style-name="Strong_20_Emphasis"><text:span text:style-name="T383">Administração</text:span></text:span><text:span text:style-name="Strong_20_Emphasis"><text:span text:style-name="T320"> - dist. </text:span></text:span><text:span text:style-name="Strong_20_Emphasis"><text:span text:style-name="T333">1</text:span></text:span><text:span text:style-name="Strong_20_Emphasis"><text:span text:style-name="T383">6</text:span></text:span><text:span text:style-name="Strong_20_Emphasis"><text:span text:style-name="T320">/</text:span></text:span><text:span text:style-name="Strong_20_Emphasis"><text:span text:style-name="T324">0</text:span></text:span><text:span text:style-name="Strong_20_Emphasis"><text:span text:style-name="T380">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83">Josafá</text:span></text:span></text:p>
      <text:p text:style-name="P72"><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10">71</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4">0</text:span></text:span><text:span text:style-name="Strong_20_Emphasis"><text:span text:style-name="T510">6</text:span></text:span><text:span text:style-name="Strong_20_Emphasis"><text:span text:style-name="T482">/</text:span></text:span><text:span text:style-name="Strong_20_Emphasis"><text:span text:style-name="T480">0</text:span></text:span><text:span text:style-name="Strong_20_Emphasis"><text:span text:style-name="T510">4</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4">Justiça</text:span></text:span><text:span text:style-name="Strong_20_Emphasis"><text:span text:style-name="T496"> solicitou à Comissão de Uso e Ocupação do Solo - CUOS, nos termos da Lei nº 2.418/88, parecer sobre a matéria</text:span></text:span><text:span text:style-name="Strong_20_Emphasis"><text:span text:style-name="T497">.</text:span></text:span></text:p>
      <text:p text:style-name="P75"><text:span text:style-name="Strong_20_Emphasis"><text:span text:style-name="T101"/></text:span></text:p>
      <text:p text:style-name="P257"><text:span text:style-name="Strong_20_Emphasis"><text:span text:style-name="T290">41</text:span></text:span><text:span text:style-name="Strong_20_Emphasis"><text:span text:style-name="T286"> - </text:span></text:span><text:span text:style-name="Strong_20_Emphasis"><text:span text:style-name="T186">PROJETO DE LEI Nº CM-0</text:span></text:span><text:span text:style-name="Strong_20_Emphasis"><text:span text:style-name="T287">5</text:span></text:span><text:span text:style-name="Strong_20_Emphasis"><text:span text:style-name="T186">6/2021</text:span></text:span><text:span text:style-name="Strong_20_Emphasis"><text:span text:style-name="T397"> - </text:span></text:span><text:span text:style-name="Strong_20_Emphasis"><text:span text:style-name="T311">Dispõe sobre a colocação de numeração em imóveis em local visível e dá outras providências</text:span></text:span><text:span text:style-name="Strong_20_Emphasis"><text:span text:style-name="T393">,</text:span></text:span><text:span text:style-name="Strong_20_Emphasis"><text:span text:style-name="T532"> </text:span></text:span><text:span text:style-name="Strong_20_Emphasis"><text:span text:style-name="T543">de </text:span></text:span><text:span text:style-name="Strong_20_Emphasis"><text:span text:style-name="T544">23</text:span></text:span><text:span text:style-name="Strong_20_Emphasis"><text:span text:style-name="T543">/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31"><text:span text:style-name="Strong_20_Emphasis"><text:span text:style-name="T87">AUTORIA:</text:span></text:span><text:span text:style-name="Strong_20_Emphasis"><text:span text:style-name="T108"> </text:span></text:span><text:span text:style-name="Strong_20_Emphasis"><text:span text:style-name="T111">Ver. Diego Espino</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2">Aguardando parecer da Comissão de <text:span text:style-name="T604">Justiça</text:span> - dist. <text:span text:style-name="T612">25</text:span>/<text:span text:style-name="T606">03/21</text:span> - Rel. <text:span text:style-name="T605">Ver. Israel da Farmácia</text:span></text:p>
      <text:p text:style-name="P21"><text:span text:style-name="Strong_20_Emphasis"><text:span text:style-name="T320">Aguardando parecer da Comissão de </text:span></text:span><text:span text:style-name="Strong_20_Emphasis"><text:span text:style-name="T341">Administração</text:span></text:span><text:span text:style-name="Strong_20_Emphasis"><text:span text:style-name="T320"> - dist. </text:span></text:span><text:span text:style-name="Strong_20_Emphasis"><text:span text:style-name="T346">2</text:span></text:span><text:span text:style-name="Strong_20_Emphasis"><text:span text:style-name="T414">5</text:span></text:span><text:span text:style-name="Strong_20_Emphasis"><text:span text:style-name="T320">/</text:span></text:span><text:span text:style-name="Strong_20_Emphasis"><text:span text:style-name="T324">0</text:span></text:span><text:span text:style-name="Strong_20_Emphasis"><text:span text:style-name="T419">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414">Rodyson</text:span></text:span></text:p>
      <text:p text:style-name="P35"><text:span text:style-name="Strong_20_Emphasis"><text:span text:style-name="T414"/></text:span></text:p>
      <text:p text:style-name="P262"><text:span text:style-name="Strong_20_Emphasis"><text:span text:style-name="T293"/></text:span></text:p>
      <text:p text:style-name="P262"><text:span text:style-name="Strong_20_Emphasis"><text:span text:style-name="T293"/></text:span></text:p>
      <text:p text:style-name="P262"><text:soft-page-break/><text:span text:style-name="Strong_20_Emphasis"><text:span text:style-name="T293">4</text:span></text:span><text:span text:style-name="Strong_20_Emphasis"><text:span text:style-name="T291">2 - </text:span></text:span><text:span text:style-name="Strong_20_Emphasis"><text:span text:style-name="T186">PROJETO DE LEI Nº CM-057/2021</text:span></text:span><text:span text:style-name="Strong_20_Emphasis"><text:span text:style-name="T640"> - </text:span></text:span><text:span text:style-name="Strong_20_Emphasis"><text:span text:style-name="T311">Dispõe sobre a inclusão</text:span></text:span><text:span text:style-name="Strong_20_Emphasis"><text:span text:style-name="T417"> </text:span></text:span><text:span text:style-name="Strong_20_Emphasis"><text:span text:style-name="T311">das</text:span></text:span><text:span text:style-name="Strong_20_Emphasis"><text:span text:style-name="T417"> </text:span></text:span><text:span text:style-name="Strong_20_Emphasis"><text:span text:style-name="T311">categorias</text:span></text:span><text:span text:style-name="Strong_20_Emphasis"><text:span text:style-name="T417"> </text:span></text:span><text:span text:style-name="Strong_20_Emphasis"><text:span text:style-name="T311">de propagandistas, propagandistas</text:span></text:span><text:span text:style-name="Strong_20_Emphasis"><text:span text:style-name="T417"> </text:span></text:span><text:span text:style-name="Strong_20_Emphasis"><text:span text:style-name="T311">-</text:span></text:span><text:span text:style-name="Strong_20_Emphasis"><text:span text:style-name="T417"> </text:span></text:span><text:span text:style-name="Strong_20_Emphasis"><text:span text:style-name="T311">vendedores e vendedores de produtos médicos, farmacêuticos e hospitalares como grupo prioritário no Plano de Vacinação contra o Covid-19 no município</text:span></text:span><text:span text:style-name="Strong_20_Emphasis"><text:span text:style-name="T417"> </text:span></text:span><text:span text:style-name="Strong_20_Emphasis"><text:span text:style-name="T311">de Divinópolis</text:span></text:span><text:span text:style-name="Strong_20_Emphasis"><text:span text:style-name="T417"> </text:span></text:span><text:span text:style-name="Strong_20_Emphasis"><text:span text:style-name="T311">e dá outras providências</text:span></text:span><text:span text:style-name="Strong_20_Emphasis"><text:span text:style-name="T579">, </text:span></text:span><text:span text:style-name="Strong_20_Emphasis"><text:span text:style-name="T543">de </text:span></text:span><text:span text:style-name="Strong_20_Emphasis"><text:span text:style-name="T548">0</text:span></text:span><text:span text:style-name="Strong_20_Emphasis"><text:span text:style-name="T547">5</text:span></text:span><text:span text:style-name="Strong_20_Emphasis"><text:span text:style-name="T543">/0</text:span></text:span><text:span text:style-name="Strong_20_Emphasis"><text:span text:style-name="T548">4</text:span></text:span><text:span text:style-name="Strong_20_Emphasis"><text:span text:style-name="T543">/2021</text:span></text:span><text:span text:style-name="Strong_20_Emphasis"><text:span text:style-name="T536">.</text:span></text:span></text:p>
      <text:p text:style-name="P232"><text:span text:style-name="Strong_20_Emphasis"><text:span text:style-name="T87">AUTORIA:</text:span></text:span><text:span text:style-name="Strong_20_Emphasis"><text:span text:style-name="T108"> </text:span></text:span><text:span text:style-name="Strong_20_Emphasis"><text:span text:style-name="T111">Ver. </text:span></text:span><text:span text:style-name="Strong_20_Emphasis"><text:span text:style-name="T115">Edsom Sous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text:span></text:span><text:span text:style-name="Strong_20_Emphasis"><text:span text:style-name="T120">simples</text:span></text:span></text:p>
      <text:p text:style-name="P144">Aguardando parecer da Comissão de <text:span text:style-name="T604">Justiça</text:span> - dist. <text:span text:style-name="T607">06</text:span>/<text:span text:style-name="T606">04/21</text:span> - Rel. <text:span text:style-name="T605">Ver. Hilton de Aguiar</text:span></text:p>
      <text:p text:style-name="P210"><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text:span></text:span><text:span text:style-name="Strong_20_Emphasis"><text:span text:style-name="T422">6</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23">Rodyson</text:span></text:span></text:p>
      <text:p text:style-name="P46"><text:span text:style-name="Strong_20_Emphasis"><text:span text:style-name="T321">Aguardando parecer da Comissão de </text:span></text:span><text:span text:style-name="Strong_20_Emphasis"><text:span text:style-name="T413">Saúde</text:span></text:span><text:span text:style-name="Strong_20_Emphasis"><text:span text:style-name="T321"> - dist. </text:span></text:span><text:span text:style-name="Strong_20_Emphasis"><text:span text:style-name="T423">06</text:span></text:span><text:span text:style-name="Strong_20_Emphasis"><text:span text:style-name="T321">/</text:span></text:span><text:span text:style-name="Strong_20_Emphasis"><text:span text:style-name="T325">0</text:span></text:span><text:span text:style-name="Strong_20_Emphasis"><text:span text:style-name="T423">4</text:span></text:span><text:span text:style-name="Strong_20_Emphasis"><text:span text:style-name="T325">/2</text:span></text:span><text:span text:style-name="Strong_20_Emphasis"><text:span text:style-name="T329">1</text:span></text:span><text:span text:style-name="Strong_20_Emphasis"><text:span text:style-name="T321"> - Rel</text:span></text:span><text:span text:style-name="Strong_20_Emphasis"><text:span text:style-name="T413">ª</text:span></text:span><text:span text:style-name="Strong_20_Emphasis"><text:span text:style-name="T321">. Ver</text:span></text:span><text:span text:style-name="Strong_20_Emphasis"><text:span text:style-name="T413">ª</text:span></text:span><text:span text:style-name="Strong_20_Emphasis"><text:span text:style-name="T321">.</text:span></text:span><text:span text:style-name="Strong_20_Emphasis"><text:span text:style-name="T327"> </text:span></text:span><text:span text:style-name="Strong_20_Emphasis"><text:span text:style-name="T413">Lohanna França</text:span></text:span></text:p>
      <text:p text:style-name="P48"><text:span text:style-name="Strong_20_Emphasis"><text:span text:style-name="T121"/></text:span></text:p>
      <text:p text:style-name="P262"><text:span text:style-name="Strong_20_Emphasis"><text:span text:style-name="T259">4</text:span></text:span><text:span text:style-name="Strong_20_Emphasis"><text:span text:style-name="T258">3</text:span></text:span><text:span text:style-name="Strong_20_Emphasis"><text:span text:style-name="T256"> - PROJETO DE LEI Nº CM-059/2021</text:span></text:span><text:span text:style-name="Strong_20_Emphasis"><text:span text:style-name="T119"> - </text:span></text:span><text:span text:style-name="Strong_20_Emphasis"><text:span text:style-name="T115">Autoriza a utilização de veículos de propriedade ou sob administração direta ou indireta de todos os órgãos do município, para auxiliar na vacinação de pessoas idosas, pessoas com dificuldade de locomoção ou de mobilidade reduzida, e ainda a população em situação de vulnerabilidade social e econômica,a fim de possibilitar o maior raio de alcance na vacinação contra a COVID-19</text:span></text:span><text:span text:style-name="Strong_20_Emphasis"><text:span text:style-name="T167">, </text:span></text:span><text:span text:style-name="Strong_20_Emphasis"><text:span text:style-name="T116">de </text:span></text:span><text:span text:style-name="Strong_20_Emphasis"><text:span text:style-name="T111">2</text:span></text:span><text:span text:style-name="Strong_20_Emphasis"><text:span text:style-name="T115">5</text:span></text:span><text:span text:style-name="Strong_20_Emphasis"><text:span text:style-name="T116">/0</text:span></text:span><text:span text:style-name="Strong_20_Emphasis"><text:span text:style-name="T117">3</text:span></text:span><text:span text:style-name="Strong_20_Emphasis"><text:span text:style-name="T116">/2021</text:span></text:span><text:span text:style-name="Strong_20_Emphasis"><text:span text:style-name="T118">.</text:span></text:span></text:p>
      <text:p text:style-name="P36"><text:span text:style-name="Strong_20_Emphasis"><text:span text:style-name="T311">AUTORIA:</text:span></text:span><text:span text:style-name="Strong_20_Emphasis"><text:span text:style-name="T338"> </text:span></text:span><text:span text:style-name="Strong_20_Emphasis"><text:span text:style-name="T420">Ver. </text:span></text:span><text:span text:style-name="Strong_20_Emphasis"><text:span text:style-name="T421">Hilton de Aguiar</text:span></text:span><text:span text:style-name="Strong_20_Emphasis"><text:span text:style-name="T311">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text:span></text:span><text:span text:style-name="Strong_20_Emphasis"><text:span text:style-name="T421">simples</text:span></text:span></text:p>
      <text:p text:style-name="P144">Aguardando parecer da Comissão de <text:span text:style-name="T604">Justiça</text:span> - dist. <text:span text:style-name="T607">06</text:span>/<text:span text:style-name="T606">04/21</text:span> - Rel. <text:span text:style-name="T605">Ver. Israel da Farmácia</text:span></text:p>
      <text:p text:style-name="P210"><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text:span></text:span><text:span text:style-name="Strong_20_Emphasis"><text:span text:style-name="T422">6</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23">Wesley Jarbas</text:span></text:span></text:p>
      <text:p text:style-name="P218"><text:span text:style-name="Strong_20_Emphasis"><text:span text:style-name="T423"/></text:span></text:p>
      <text:p text:style-name="P263"><text:span text:style-name="Strong_20_Emphasis"><text:span text:style-name="T296">44</text:span></text:span><text:span text:style-name="Strong_20_Emphasis"><text:span text:style-name="T298"> - </text:span></text:span><text:span text:style-name="Strong_20_Emphasis"><text:span text:style-name="T294">PROJETO DE LEI N° CM</text:span></text:span><text:span text:style-name="Strong_20_Emphasis"><text:span text:style-name="T298">-</text:span></text:span><text:span text:style-name="Strong_20_Emphasis"><text:span text:style-name="T294">060/2021</text:span></text:span><text:span text:style-name="Strong_20_Emphasis"><text:span text:style-name="T551"> - </text:span></text:span><text:span text:style-name="Strong_20_Emphasis"><text:span text:style-name="T531">Dispõe sobre a descaracterização e novo zoneamento dos</text:span></text:span><text:span text:style-name="Strong_20_Emphasis"><text:span text:style-name="T551"> </text:span></text:span><text:span text:style-name="Strong_20_Emphasis"><text:span text:style-name="T531">imóveis na Rua João Carneiro, n quadra nº 060, da zona nº 34,</text:span></text:span><text:span text:style-name="Strong_20_Emphasis"><text:span text:style-name="T554"> </text:span></text:span><text:span text:style-name="Strong_20_Emphasis"><text:span text:style-name="T531">no Distrito de Santo Antônio dos Campos</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text:span></text:span><text:span text:style-name="Strong_20_Emphasis"><text:span text:style-name="T551">5</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3"><text:span text:style-name="Strong_20_Emphasis"><text:span text:style-name="T87">AUTORIA:</text:span></text:span><text:span text:style-name="Strong_20_Emphasis"><text:span text:style-name="T108"> </text:span></text:span><text:span text:style-name="Strong_20_Emphasis"><text:span text:style-name="T122">Ver. </text:span></text:span><text:span text:style-name="Strong_20_Emphasis"><text:span text:style-name="T124">Kaboj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6">Aguardando parecer da Comissão de <text:span text:style-name="T604">Justiça</text:span> - dist. <text:span text:style-name="T607">08</text:span>/<text:span text:style-name="T606">04/21</text:span> - Rel. <text:span text:style-name="T605">Ver. Hilton de Aguiar</text:span></text:p>
      <text:p text:style-name="P213"><text:span text:style-name="Strong_20_Emphasis"><text:span text:style-name="T126">Aguardando parecer da Comissão de </text:span></text:span><text:span text:style-name="Strong_20_Emphasis"><text:span text:style-name="T127">Administração</text:span></text:span><text:span text:style-name="Strong_20_Emphasis"><text:span text:style-name="T126"> - dist. </text:span></text:span><text:span text:style-name="Strong_20_Emphasis"><text:span text:style-name="T128">0</text:span></text:span><text:span text:style-name="Strong_20_Emphasis"><text:span text:style-name="T129">8</text:span></text:span><text:span text:style-name="Strong_20_Emphasis"><text:span text:style-name="T126">/</text:span></text:span><text:span text:style-name="Strong_20_Emphasis"><text:span text:style-name="T130">0</text:span></text:span><text:span text:style-name="Strong_20_Emphasis"><text:span text:style-name="T131">4</text:span></text:span><text:span text:style-name="Strong_20_Emphasis"><text:span text:style-name="T130">/2</text:span></text:span><text:span text:style-name="Strong_20_Emphasis"><text:span text:style-name="T128">1</text:span></text:span><text:span text:style-name="Strong_20_Emphasis"><text:span text:style-name="T126"> - Rel. Ver.</text:span></text:span><text:span text:style-name="Strong_20_Emphasis"><text:span text:style-name="T132"> </text:span></text:span><text:span text:style-name="Strong_20_Emphasis"><text:span text:style-name="T436">Josafá</text:span></text:span></text:p>
      <text:p text:style-name="P263"><text:span text:style-name="Strong_20_Emphasis"><text:span text:style-name="T562"/></text:span></text:p>
      <text:p text:style-name="P266"><text:span text:style-name="Strong_20_Emphasis"><text:span text:style-name="T310">45</text:span></text:span><text:span text:style-name="Strong_20_Emphasis"><text:span text:style-name="T308"> - </text:span></text:span><text:span text:style-name="Strong_20_Emphasis"><text:span text:style-name="T186">PROJETO</text:span></text:span><text:span text:style-name="Strong_20_Emphasis"><text:span text:style-name="T309"> </text:span></text:span><text:span text:style-name="Strong_20_Emphasis"><text:span text:style-name="T186">DE</text:span></text:span><text:span text:style-name="Strong_20_Emphasis"><text:span text:style-name="T309"> </text:span></text:span><text:span text:style-name="Strong_20_Emphasis"><text:span text:style-name="T186">LEI</text:span></text:span><text:span text:style-name="Strong_20_Emphasis"><text:span text:style-name="T309"> </text:span></text:span><text:span text:style-name="Strong_20_Emphasis"><text:span text:style-name="T186">Nº</text:span></text:span><text:span text:style-name="Strong_20_Emphasis"><text:span text:style-name="T309"> </text:span></text:span><text:span text:style-name="Strong_20_Emphasis"><text:span text:style-name="T186">CM</text:span></text:span><text:span text:style-name="Strong_20_Emphasis"><text:span text:style-name="T309">-0</text:span></text:span><text:span text:style-name="Strong_20_Emphasis"><text:span text:style-name="T186">61/2021</text:span></text:span><text:span text:style-name="Strong_20_Emphasis"><text:span text:style-name="T646"> - </text:span></text:span><text:span text:style-name="Strong_20_Emphasis"><text:span text:style-name="T311">Dispõe sobre a adoção de medidas emergenciais para o enfrentamento do estado de calamidade pública decorrente da</text:span></text:span><text:span text:style-name="Strong_20_Emphasis"><text:span text:style-name="T437"> </text:span></text:span><text:span text:style-name="Strong_20_Emphasis"><text:span text:style-name="T311">pandemia de Covid-19 no Município de Divinópolis/MG</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text:span></text:span><text:span text:style-name="Strong_20_Emphasis"><text:span text:style-name="T553">8</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6"><text:span text:style-name="Strong_20_Emphasis"><text:span text:style-name="T87">AUTORIA:</text:span></text:span><text:span text:style-name="Strong_20_Emphasis"><text:span text:style-name="T108"> </text:span></text:span><text:span text:style-name="Strong_20_Emphasis"><text:span text:style-name="T122">Ver</text:span></text:span><text:span text:style-name="Strong_20_Emphasis"><text:span text:style-name="T125">ª</text:span></text:span><text:span text:style-name="Strong_20_Emphasis"><text:span text:style-name="T122">. </text:span></text:span><text:span text:style-name="Strong_20_Emphasis"><text:span text:style-name="T125">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8">Aguardando parecer da Comissão de <text:span text:style-name="T604">Justiça</text:span> - dist. <text:span text:style-name="T648">13</text:span>/<text:span text:style-name="T606">04/21</text:span> - Rel. <text:span text:style-name="T605">Ver. Israel da Farmácia</text:span></text:p>
      <text:p text:style-name="P21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46">13</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46">Josafá</text:span></text:span></text:p>
      <text:p text:style-name="P222"><text:span text:style-name="Strong_20_Emphasis"><text:span text:style-name="T87"/></text:span></text:p>
      <text:p text:style-name="P263"><text:span text:style-name="Strong_20_Emphasis"><text:span text:style-name="T304">4</text:span></text:span><text:span text:style-name="Strong_20_Emphasis"><text:span text:style-name="T307">6</text:span></text:span><text:span text:style-name="Strong_20_Emphasis"><text:span text:style-name="T305"> - </text:span></text:span><text:span text:style-name="Strong_20_Emphasis"><text:span text:style-name="T302">PROJETO</text:span></text:span><text:span text:style-name="Strong_20_Emphasis"><text:span text:style-name="T306"> </text:span></text:span><text:span text:style-name="Strong_20_Emphasis"><text:span text:style-name="T302">DE</text:span></text:span><text:span text:style-name="Strong_20_Emphasis"><text:span text:style-name="T306"> </text:span></text:span><text:span text:style-name="Strong_20_Emphasis"><text:span text:style-name="T302">LEI</text:span></text:span><text:span text:style-name="Strong_20_Emphasis"><text:span text:style-name="T306"> </text:span></text:span><text:span text:style-name="Strong_20_Emphasis"><text:span text:style-name="T302">Nº</text:span></text:span><text:span text:style-name="Strong_20_Emphasis"><text:span text:style-name="T306"> </text:span></text:span><text:span text:style-name="Strong_20_Emphasis"><text:span text:style-name="T302">CM</text:span></text:span><text:span text:style-name="Strong_20_Emphasis"><text:span text:style-name="T306">-0</text:span></text:span><text:span text:style-name="Strong_20_Emphasis"><text:span text:style-name="T302">62/2021</text:span></text:span><text:span text:style-name="Strong_20_Emphasis"><text:span text:style-name="T564"> </text:span></text:span><text:span text:style-name="Strong_20_Emphasis"><text:span text:style-name="T552">- </text:span></text:span><text:span text:style-name="Strong_20_Emphasis"><text:span text:style-name="T531">Institui que no carnê físico e no boleto virtual de pagamento do IPTU</text:span></text:span><text:span text:style-name="Strong_20_Emphasis"><text:span text:style-name="T552"> </text:span></text:span><text:span text:style-name="Strong_20_Emphasis"><text:span text:style-name="T531">constará informações sobre o</text:span></text:span><text:span text:style-name="Strong_20_Emphasis"><text:span text:style-name="T552"> </text:span></text:span><text:span text:style-name="Strong_20_Emphasis"><text:span text:style-name="T531">acesso ao</text:span></text:span><text:span text:style-name="Strong_20_Emphasis"><text:span text:style-name="T552"> </text:span></text:span><text:span text:style-name="Strong_20_Emphasis"><text:span text:style-name="T531">benefício da tarifa social, da cota básica, do IPTU, bem como do CRAS, no âmbito do Município</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text:span></text:span><text:span text:style-name="Strong_20_Emphasis"><text:span text:style-name="T552">7</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3"><text:span text:style-name="Strong_20_Emphasis"><text:span text:style-name="T87">AUTORIA:</text:span></text:span><text:span text:style-name="Strong_20_Emphasis"><text:span text:style-name="T108"> </text:span></text:span><text:span text:style-name="Strong_20_Emphasis"><text:span text:style-name="T122">Ver</text:span></text:span><text:span text:style-name="Strong_20_Emphasis"><text:span text:style-name="T125">ª</text:span></text:span><text:span text:style-name="Strong_20_Emphasis"><text:span text:style-name="T122">. </text:span></text:span><text:span text:style-name="Strong_20_Emphasis"><text:span text:style-name="T125">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6">Aguardando parecer da Comissão de <text:span text:style-name="T604">Justiça</text:span> - dist. <text:span text:style-name="T607">08</text:span>/<text:span text:style-name="T606">04/21</text:span> - Rel. <text:span text:style-name="T605">Ver. Hilton de Aguiar</text:span></text:p>
      <text:p text:style-name="P213"><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text:span></text:span><text:span text:style-name="Strong_20_Emphasis"><text:span text:style-name="T435">8</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36">Josafá</text:span></text:span></text:p>
      <text:p text:style-name="P221"><text:span text:style-name="Strong_20_Emphasis"><text:span text:style-name="T133"/></text:span></text:p>
      <text:p text:style-name="P266"><text:span text:style-name="Strong_20_Emphasis"><text:span text:style-name="T307">47</text:span></text:span><text:span text:style-name="Strong_20_Emphasis"><text:span text:style-name="T308"> - </text:span></text:span><text:span text:style-name="Strong_20_Emphasis"><text:span text:style-name="T186">PROJETO</text:span></text:span><text:span text:style-name="Strong_20_Emphasis"><text:span text:style-name="T309"> </text:span></text:span><text:span text:style-name="Strong_20_Emphasis"><text:span text:style-name="T186">DE</text:span></text:span><text:span text:style-name="Strong_20_Emphasis"><text:span text:style-name="T309"> </text:span></text:span><text:span text:style-name="Strong_20_Emphasis"><text:span text:style-name="T186">LEI</text:span></text:span><text:span text:style-name="Strong_20_Emphasis"><text:span text:style-name="T309"> </text:span></text:span><text:span text:style-name="Strong_20_Emphasis"><text:span text:style-name="T186">Nº</text:span></text:span><text:span text:style-name="Strong_20_Emphasis"><text:span text:style-name="T309"> </text:span></text:span><text:span text:style-name="Strong_20_Emphasis"><text:span text:style-name="T186">CM</text:span></text:span><text:span text:style-name="Strong_20_Emphasis"><text:span text:style-name="T309">-0</text:span></text:span><text:span text:style-name="Strong_20_Emphasis"><text:span text:style-name="T186">63/2021</text:span></text:span><text:span text:style-name="Strong_20_Emphasis"><text:span text:style-name="T646"> </text:span></text:span><text:span text:style-name="Strong_20_Emphasis"><text:span text:style-name="T437">- </text:span></text:span><text:span text:style-name="Strong_20_Emphasis"><text:span text:style-name="T311">Institui o IPTU Verde no âmbito do Município</text:span></text:span><text:span text:style-name="Strong_20_Emphasis"><text:span text:style-name="T437"> </text:span></text:span><text:span text:style-name="Strong_20_Emphasis"><text:span text:style-name="T311">e dá outras</text:span></text:span><text:span text:style-name="Strong_20_Emphasis"><text:span text:style-name="T437"> </text:span></text:span><text:span text:style-name="Strong_20_Emphasis"><text:span text:style-name="T311">providências</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text:span></text:span><text:span text:style-name="Strong_20_Emphasis"><text:span text:style-name="T553">8</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6"><text:span text:style-name="Strong_20_Emphasis"><text:span text:style-name="T87">AUTORIA:</text:span></text:span><text:span text:style-name="Strong_20_Emphasis"><text:span text:style-name="T108"> </text:span></text:span><text:span text:style-name="Strong_20_Emphasis"><text:span text:style-name="T122">Ver</text:span></text:span><text:span text:style-name="Strong_20_Emphasis"><text:span text:style-name="T125">ª</text:span></text:span><text:span text:style-name="Strong_20_Emphasis"><text:span text:style-name="T122">. </text:span></text:span><text:span text:style-name="Strong_20_Emphasis"><text:span text:style-name="T125">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8">Aguardando parecer da Comissão de <text:span text:style-name="T604">Justiça</text:span> - dist. <text:span text:style-name="T648">13</text:span>/<text:span text:style-name="T606">04/21</text:span> - Rel. <text:span text:style-name="T605">Ver. Hilton de Aguiar</text:span></text:p>
      <text:p text:style-name="P21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46">13</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46">Wesley Jarbas</text:span></text:span></text:p>
      <text:p text:style-name="P222"><text:span text:style-name="Strong_20_Emphasis"><text:span text:style-name="T87"/></text:span></text:p>
      <text:p text:style-name="P263"><text:span text:style-name="Strong_20_Emphasis"><text:span text:style-name="T295">4</text:span></text:span><text:span text:style-name="Strong_20_Emphasis"><text:span text:style-name="T301">8</text:span></text:span><text:span text:style-name="Strong_20_Emphasis"><text:span text:style-name="T297"> - </text:span></text:span><text:span text:style-name="Strong_20_Emphasis"><text:span text:style-name="T294">PROJETO DE LEI Nº CM</text:span></text:span><text:span text:style-name="Strong_20_Emphasis"><text:span text:style-name="T297">-0</text:span></text:span><text:span text:style-name="Strong_20_Emphasis"><text:span text:style-name="T294">66/2021</text:span></text:span><text:span text:style-name="Strong_20_Emphasis"><text:span text:style-name="T549"> - </text:span></text:span><text:span text:style-name="Strong_20_Emphasis"><text:span text:style-name="T531">Autoriza o Poder Executivo a criar projeto de diagnóstico e prevenção de deficiência visual infantil na rede pública municipal de ensino e dá outras providência</text:span></text:span><text:span text:style-name="Strong_20_Emphasis"><text:span text:style-name="T549">s</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6</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19"><text:span text:style-name="Strong_20_Emphasis"><text:span text:style-name="T430">AUTORIA:</text:span></text:span><text:span text:style-name="Strong_20_Emphasis"><text:span text:style-name="T339"> </text:span></text:span><text:span text:style-name="Strong_20_Emphasis"><text:span text:style-name="T431">Ver. Eduardo Azevedo</text:span></text:span><text:span text:style-name="Strong_20_Emphasis"><text:span text:style-name="T430"> </text:span></text:span><text:span text:style-name="Strong_20_Emphasis"><text:span text:style-name="T317">- </text:span></text:span><text:span text:style-name="Strong_20_Emphasis"><text:span text:style-name="T430">QUORUM:</text:span></text:span><text:span text:style-name="Strong_20_Emphasis"><text:span text:style-name="T317"> </text:span></text:span><text:span text:style-name="Strong_20_Emphasis"><text:span text:style-name="T430">Maioria Simples</text:span></text:span></text:p>
      <text:p text:style-name="P146">Aguardando parecer da Comissão de <text:span text:style-name="T604">Justiça</text:span> - dist. <text:span text:style-name="T607">08</text:span>/<text:span text:style-name="T606">04/21</text:span> - Rel. <text:span text:style-name="T605">Ver. Israel da Farmácia</text:span></text:p>
      <text:p text:style-name="P213"><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text:span></text:span><text:span text:style-name="Strong_20_Emphasis"><text:span text:style-name="T435">8</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36">Josafá</text:span></text:span></text:p>
      <text:p text:style-name="P221"><text:soft-page-break/><text:span text:style-name="Strong_20_Emphasis"><text:span text:style-name="T436"/></text:span></text:p>
      <text:p text:style-name="P266"><text:span text:style-name="Strong_20_Emphasis"><text:span text:style-name="T308">4</text:span></text:span><text:span text:style-name="Strong_20_Emphasis"><text:span text:style-name="T310">9</text:span></text:span><text:span text:style-name="Strong_20_Emphasis"><text:span text:style-name="T308"> - </text:span></text:span><text:span text:style-name="Strong_20_Emphasis"><text:span text:style-name="T186">PROJETO DE LEI N° CM</text:span></text:span><text:span text:style-name="Strong_20_Emphasis"><text:span text:style-name="T309">-</text:span></text:span><text:span text:style-name="Strong_20_Emphasis"><text:span text:style-name="T186">067/2021</text:span></text:span><text:span text:style-name="Strong_20_Emphasis"><text:span text:style-name="T646"> - </text:span></text:span><text:span text:style-name="Strong_20_Emphasis"><text:span text:style-name="T311">Dispõe sobre vacinação contra o coronavírus as pessoas com</text:span></text:span><text:span text:style-name="Strong_20_Emphasis"><text:span text:style-name="T437"> </text:span></text:span><text:span text:style-name="Strong_20_Emphasis"><text:span text:style-name="T311">Síndrome de Down, Autismo e Deficiência Intelectual no</text:span></text:span><text:span text:style-name="Strong_20_Emphasis"><text:span text:style-name="T437"> </text:span></text:span><text:span text:style-name="Strong_20_Emphasis"><text:span text:style-name="T311">município de Divinópolis</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49">0</text:span></text:span><text:span text:style-name="Strong_20_Emphasis"><text:span text:style-name="T553">8</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6"><text:span text:style-name="Strong_20_Emphasis"><text:span text:style-name="T87">AUTORIA:</text:span></text:span><text:span text:style-name="Strong_20_Emphasis"><text:span text:style-name="T108"> </text:span></text:span><text:span text:style-name="Strong_20_Emphasis"><text:span text:style-name="T122">Ver. </text:span></text:span><text:span text:style-name="Strong_20_Emphasis"><text:span text:style-name="T134">Kaboj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8">Aguardando parecer da Comissão de <text:span text:style-name="T604">Justiça</text:span> - dist. <text:span text:style-name="T648">13</text:span>/<text:span text:style-name="T606">04/21</text:span> - Rel. <text:span text:style-name="T605">Ver. Israel da Farmácia</text:span></text:p>
      <text:p text:style-name="P21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46">13</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46">Josafá</text:span></text:span></text:p>
      <text:p text:style-name="P80"/>
      <text:p text:style-name="P81"/>
      <text:p text:style-name="P112"><text:span text:style-name="T62">D</text:span><text:span text:style-name="T60">O </text:span><text:span text:style-name="T61">EXECUTIVO</text:span></text:p>
      <text:p text:style-name="P111"/>
      <text:p text:style-name="P110"/>
      <text:p text:style-name="P258"><text:span text:style-name="T221">1</text:span><text:span text:style-name="T222"> - </text:span><text:span text:style-name="T223">VETO </text:span><text:span text:style-name="T224">TOTAL</text:span><text:span text:style-name="T225"> </text:span><text:span text:style-name="T223">Nº EM-00</text:span><text:span text:style-name="T224">1</text:span><text:span text:style-name="T223">/20</text:span><text:span text:style-name="T226">2</text:span><text:span text:style-name="T224">1</text:span><text:span text:style-name="T223"> - OF. EM-</text:span><text:span text:style-name="T227">0</text:span><text:span text:style-name="T224">45</text:span><text:span text:style-name="T223">/20</text:span><text:span text:style-name="T226">2</text:span><text:span text:style-name="T224">1</text:span><text:span text:style-name="T223"> À </text:span><text:span text:style-name="T187">PRO</text:span><text:span text:style-name="T223">POSIÇÃO </text:span><text:span text:style-name="T187">DE LEI Nº CM-0</text:span><text:span text:style-name="T224">07</text:span><text:span text:style-name="T187">/20</text:span><text:span text:style-name="T226">2</text:span><text:span text:style-name="T224">1</text:span><text:span text:style-name="T571"> </text:span><text:span text:style-name="T311">-</text:span><text:span text:style-name="T399"> </text:span><text:span text:style-name="T400">q</text:span><text:span text:style-name="T620">ue </text:span><text:span text:style-name="T621">es</text:span><text:span text:style-name="T622">tabelece a obrigatoriedade de notificação do beneficiário de pagamento de RPV - Requisição de Pequeno Valor e Precatórios por parte do Município de Divinópolis</text:span><text:span text:style-name="T311">, de </text:span><text:span text:style-name="T402">23</text:span><text:span text:style-name="T311">/</text:span><text:span text:style-name="T402">03</text:span><text:span text:style-name="T311">/</text:span><text:span text:style-name="T401">2</text:span><text:span text:style-name="T402">1</text:span><text:span text:style-name="T311">.</text:span></text:p>
      <text:p text:style-name="P258"><text:span text:style-name="T71">AUTORIA: </text:span><text:span text:style-name="T72">Executivo Municipal</text:span><text:span text:style-name="T71"> - QUORUM: Maioria </text:span><text:span text:style-name="T72">absoluta para rejeição</text:span></text:p>
      <text:p text:style-name="P260"><text:span text:style-name="T72">Prazo para apreciação do Veto - até </text:span><text:span text:style-name="T73">2</text:span><text:span text:style-name="T74">2</text:span><text:span text:style-name="T73">/04/2021</text:span><text:span text:style-name="T74"> (art. 200, § 5º RI)</text:span></text:p>
      <text:p text:style-name="P259"><text:span text:style-name="T72">A</text:span><text:span text:style-name="T71">guardando parecer da Comissão Especial - nomeada em 25/03/21 - Vers.: Israel da Farmácia, Lohanna França e Eduardo Azevedo</text:span></text:p>
      <text:p text:style-name="P226"/>
      <text:p text:style-name="P252"><text:span text:style-name="T233">2</text:span><text:span text:style-name="T209"> - </text:span><text:span text:style-name="T187">PROJETO DE LEI </text:span><text:span text:style-name="T214">COMPLEMENTAR </text:span><text:span text:style-name="T187">Nº</text:span><text:span text:style-name="T210"> EM-</text:span><text:span text:style-name="T187">0</text:span><text:span text:style-name="T214">0</text:span><text:span text:style-name="T215">3</text:span><text:span text:style-name="T187">/2021</text:span><text:span text:style-name="T280"> </text:span><text:span text:style-name="T623">- </text:span><text:span text:style-name="Strong_20_Emphasis"><text:span text:style-name="T311">Altera a Lei </text:span></text:span><text:span text:style-name="Strong_20_Emphasis"><text:span text:style-name="T386">Complementar </text:span></text:span><text:span text:style-name="Strong_20_Emphasis"><text:span text:style-name="T311">nº </text:span></text:span><text:span text:style-name="Strong_20_Emphasis"><text:span text:style-name="T386">4</text:span></text:span><text:span text:style-name="Strong_20_Emphasis"><text:span text:style-name="T387">9</text:span></text:span><text:span text:style-name="Strong_20_Emphasis"><text:span text:style-name="T386">, de </text:span></text:span><text:span text:style-name="Strong_20_Emphasis"><text:span text:style-name="T387">02</text:span></text:span><text:span text:style-name="Strong_20_Emphasis"><text:span text:style-name="T386"> de </text:span></text:span><text:span text:style-name="Strong_20_Emphasis"><text:span text:style-name="T387">dezembro de 1998, que dispõe sobre o pagamento do IPTU e Taxas com ele lançadas, pela Cota Básica Única e Social dos contribuintes que especifica, e a Lei Complementar nº 63, de 02 de junho de 2000, que dispõe sobre a Criação do Conselho Municipal de Habitação, Fundo Municipal de Habitação e dá outras providências, </text:span></text:span><text:span text:style-name="Strong_20_Emphasis"><text:span text:style-name="T531">de </text:span></text:span><text:span text:style-name="Strong_20_Emphasis"><text:span text:style-name="T541">1</text:span></text:span><text:span text:style-name="Strong_20_Emphasis"><text:span text:style-name="T542">6</text:span></text:span><text:span text:style-name="Strong_20_Emphasis"><text:span text:style-name="T531">/0</text:span></text:span><text:span text:style-name="Strong_20_Emphasis"><text:span text:style-name="T538">3</text:span></text:span><text:span text:style-name="Strong_20_Emphasis"><text:span text:style-name="T531">/2021</text:span></text:span><text:span text:style-name="Strong_20_Emphasis"><text:span text:style-name="T536">.</text:span></text:span></text:p>
      <text:p text:style-name="P184"><text:span text:style-name="Strong_20_Emphasis"><text:span text:style-name="T520">AUTORIA:</text:span></text:span><text:span text:style-name="Strong_20_Emphasis"><text:span text:style-name="T521"> </text:span></text:span><text:span text:style-name="Strong_20_Emphasis"><text:span text:style-name="T520">Executivo Municipal </text:span></text:span><text:span text:style-name="Strong_20_Emphasis"><text:span text:style-name="T522">- </text:span></text:span><text:span text:style-name="Strong_20_Emphasis"><text:span text:style-name="T520">QUORUM:</text:span></text:span><text:span text:style-name="Strong_20_Emphasis"><text:span text:style-name="T522"> </text:span></text:span><text:span text:style-name="Strong_20_Emphasis"><text:span text:style-name="T520">Maioria </text:span></text:span><text:span text:style-name="Strong_20_Emphasis"><text:span text:style-name="T523">Absoluta</text:span></text:span></text:p>
      <text:p text:style-name="P133">Aguardando parecer da Comissão de <text:span text:style-name="T604">Justiça</text:span> - dist. <text:span text:style-name="T630">18</text:span>/<text:span text:style-name="T606">03/21</text:span> - Rel. <text:span text:style-name="T605">Ver. Kaboja</text:span></text:p>
      <text:p text:style-name="P205"><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88">1</text:span></text:span><text:span text:style-name="Strong_20_Emphasis"><text:span text:style-name="T392">8</text:span></text:span><text:span text:style-name="Strong_20_Emphasis"><text:span text:style-name="T321">/</text:span></text:span><text:span text:style-name="Strong_20_Emphasis"><text:span text:style-name="T325">0</text:span></text:span><text:span text:style-name="Strong_20_Emphasis"><text:span text:style-name="T388">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88">Hilton de Aguiar</text:span></text:span></text:p>
      <text:p text:style-name="P63"><text:span text:style-name="Strong_20_Emphasis"><text:span text:style-name="T101"/></text:span></text:p>
      <text:p text:style-name="P244"><text:span text:style-name="T233">3</text:span><text:span text:style-name="T209"> - </text:span><text:span text:style-name="T187">PROJETO DE LEI </text:span><text:span text:style-name="T214">COMPLEMENTAR </text:span><text:span text:style-name="T187">Nº</text:span><text:span text:style-name="T210"> EM-</text:span><text:span text:style-name="T187">0</text:span><text:span text:style-name="T214">05</text:span><text:span text:style-name="T187">/2021</text:span><text:span text:style-name="T280"> </text:span><text:span text:style-name="T623">- </text:span><text:span text:style-name="Strong_20_Emphasis"><text:span text:style-name="T311">Altera a Lei </text:span></text:span><text:span text:style-name="Strong_20_Emphasis"><text:span text:style-name="T386">Complementar </text:span></text:span><text:span text:style-name="Strong_20_Emphasis"><text:span text:style-name="T311">nº </text:span></text:span><text:span text:style-name="Strong_20_Emphasis"><text:span text:style-name="T386">142, de 19 de fevereiro de 2008, que dispõe sobre a criação do Conselho Municipal de Acompanhamento e Controle Social do Fundo de Manutenção e Desenvolvimento da Educação Básica e de Valorização dos Profissionais da Educação - FUNDEB, em conformidade com o art. 212-A da Constituição Federal nº 14,113, de 25 de dezembro de 2020</text:span></text:span><text:span text:style-name="Strong_20_Emphasis"><text:span text:style-name="T311">,</text:span></text:span><text:span text:style-name="Strong_20_Emphasis"><text:span text:style-name="T532"> </text:span></text:span><text:span text:style-name="Strong_20_Emphasis"><text:span text:style-name="T531">de </text:span></text:span><text:span text:style-name="Strong_20_Emphasis"><text:span text:style-name="T541">17</text:span></text:span><text:span text:style-name="Strong_20_Emphasis"><text:span text:style-name="T531">/0</text:span></text:span><text:span text:style-name="Strong_20_Emphasis"><text:span text:style-name="T538">3</text:span></text:span><text:span text:style-name="Strong_20_Emphasis"><text:span text:style-name="T531">/2021</text:span></text:span><text:span text:style-name="Strong_20_Emphasis"><text:span text:style-name="T536">.</text:span></text:span></text:p>
      <text:p text:style-name="P14"><text:span text:style-name="Strong_20_Emphasis"><text:span text:style-name="T67">AUTORIA:</text:span></text:span><text:span text:style-name="Strong_20_Emphasis"><text:span text:style-name="T68"> </text:span></text:span><text:span text:style-name="Strong_20_Emphasis"><text:span text:style-name="T67">Executivo Municipal </text:span></text:span><text:span text:style-name="Strong_20_Emphasis"><text:span text:style-name="T69">- </text:span></text:span><text:span text:style-name="Strong_20_Emphasis"><text:span text:style-name="T67">QUORUM:</text:span></text:span><text:span text:style-name="Strong_20_Emphasis"><text:span text:style-name="T69"> </text:span></text:span><text:span text:style-name="Strong_20_Emphasis"><text:span text:style-name="T67">Maioria </text:span></text:span><text:span text:style-name="Strong_20_Emphasis"><text:span text:style-name="T70">Absoluta</text:span></text:span></text:p>
      <text:p text:style-name="P133">Aguardando parecer da Comissão de <text:span text:style-name="T604">Justiça</text:span> - dist. <text:span text:style-name="T630">18</text:span>/<text:span text:style-name="T606">03/21</text:span> - Rel. <text:span text:style-name="T605">Ver. Kaboja</text:span></text:p>
      <text:p text:style-name="P211"><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23">06</text:span></text:span><text:span text:style-name="Strong_20_Emphasis"><text:span text:style-name="T321">/</text:span></text:span><text:span text:style-name="Strong_20_Emphasis"><text:span text:style-name="T325">0</text:span></text:span><text:span text:style-name="Strong_20_Emphasis"><text:span text:style-name="T423">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23">Josafá</text:span></text:span></text:p>
      <text:p text:style-name="P217"><text:span text:style-name="Strong_20_Emphasis"><text:span text:style-name="T321">Aguardando parecer da Comissão de </text:span></text:span><text:span text:style-name="Strong_20_Emphasis"><text:span text:style-name="T388">Educação</text:span></text:span><text:span text:style-name="Strong_20_Emphasis"><text:span text:style-name="T321"> - dist. </text:span></text:span><text:span text:style-name="Strong_20_Emphasis"><text:span text:style-name="T388">1</text:span></text:span><text:span text:style-name="Strong_20_Emphasis"><text:span text:style-name="T392">8</text:span></text:span><text:span text:style-name="Strong_20_Emphasis"><text:span text:style-name="T321">/</text:span></text:span><text:span text:style-name="Strong_20_Emphasis"><text:span text:style-name="T325">0</text:span></text:span><text:span text:style-name="Strong_20_Emphasis"><text:span text:style-name="T388">3</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88">Diego Espino</text:span></text:span></text:p>
      <text:p text:style-name="P63"><text:span text:style-name="Strong_20_Emphasis"><text:span text:style-name="T101"/></text:span></text:p>
      <text:p text:style-name="P88"><text:span text:style-name="Strong_20_Emphasis"><text:span text:style-name="T59">4</text:span></text:span><text:span text:style-name="Strong_20_Emphasis"><text:span text:style-name="T56"> - PROJETO DE LEI Nº </text:span></text:span><text:span text:style-name="Strong_20_Emphasis"><text:span text:style-name="T57">EM-</text:span></text:span><text:span text:style-name="Strong_20_Emphasis"><text:span text:style-name="T56">0</text:span></text:span><text:span text:style-name="Strong_20_Emphasis"><text:span text:style-name="T58">0</text:span></text:span><text:span text:style-name="Strong_20_Emphasis"><text:span text:style-name="T55">2</text:span></text:span><text:span text:style-name="Strong_20_Emphasis"><text:span text:style-name="T56">/20</text:span></text:span><text:span text:style-name="Strong_20_Emphasis"><text:span text:style-name="T58">21 - </text:span></text:span><text:span text:style-name="Strong_20_Emphasis"><text:span text:style-name="T63">A</text:span></text:span><text:span text:style-name="Strong_20_Emphasis"><text:span text:style-name="T64">ltera dispositivos da lei Municipal nº 7.843, de 03 de julho de 2014, que dispõe sobre o zoneamento de uso do solo na área de entorno do Aeroporto Brigadeiro Cabral do Município de Divinópolis</text:span></text:span><text:span text:style-name="Strong_20_Emphasis"><text:span text:style-name="T65">,</text:span></text:span><text:span text:style-name="Strong_20_Emphasis"><text:span text:style-name="T63"> de 1</text:span></text:span><text:span text:style-name="Strong_20_Emphasis"><text:span text:style-name="T64">9</text:span></text:span><text:span text:style-name="Strong_20_Emphasis"><text:span text:style-name="T63">/0</text:span></text:span><text:span text:style-name="Strong_20_Emphasis"><text:span text:style-name="T66">1</text:span></text:span><text:span text:style-name="Strong_20_Emphasis"><text:span text:style-name="T63">/2021</text:span></text:span></text:p>
      <text:p text:style-name="P97"><text:span text:style-name="Strong_20_Emphasis"><text:span text:style-name="T457">AUTORIA: </text:span></text:span><text:span text:style-name="Strong_20_Emphasis"><text:span text:style-name="T463">Executivo Municipal</text:span></text:span><text:span text:style-name="Strong_20_Emphasis"><text:span text:style-name="T457"> - QUORUM: Maioria simples</text:span></text:span></text:p>
      <text:p text:style-name="P119">Aguardando parecer da Comissão de <text:span text:style-name="T604">Justiça</text:span> - dist. <text:span text:style-name="T607">09</text:span>/<text:span text:style-name="T606">02/21</text:span> - Rel. <text:span text:style-name="T605">Ver. Hilton de Aguiar</text:span></text:p>
      <text:p text:style-name="P188"><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0">Rodyson </text:span></text:span></text:p>
      <text:p text:style-name="P64"><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92">26</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2">26</text:span></text:span><text:span text:style-name="Strong_20_Emphasis"><text:span text:style-name="T482">/</text:span></text:span><text:span text:style-name="Strong_20_Emphasis"><text:span text:style-name="T480">0</text:span></text:span><text:span text:style-name="Strong_20_Emphasis"><text:span text:style-name="T494">1</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2">Administração</text:span></text:span><text:span text:style-name="Strong_20_Emphasis"><text:span text:style-name="T486"> </text:span></text:span><text:span text:style-name="Strong_20_Emphasis"><text:span text:style-name="T492">solicitou ao </text:span></text:span><text:span text:style-name="Strong_20_Emphasis"><text:span text:style-name="T494">autor</text:span></text:span><text:span text:style-name="Strong_20_Emphasis"><text:span text:style-name="T503">,</text:span></text:span><text:span text:style-name="Strong_20_Emphasis"><text:span text:style-name="T494"> </text:span></text:span><text:span text:style-name="Strong_20_Emphasis"><text:span text:style-name="T492">esclarecimentos sobre a matéria.</text:span></text:span></text:p>
      <text:p text:style-name="P50"><text:span text:style-name="Strong_20_Emphasis"><text:span text:style-name="T492"/></text:span></text:p>
      <text:p text:style-name="P245"><text:soft-page-break/><text:span text:style-name="Strong_20_Emphasis"><text:span text:style-name="T290">5</text:span></text:span><text:span text:style-name="T193"> - </text:span><text:span text:style-name="T187">PROJETO DE LEI Nº </text:span><text:span text:style-name="T192">EM-</text:span><text:span text:style-name="T187">00</text:span><text:bookmark text:name="bookmark=id.gjdgxs1"/><text:span text:style-name="T187">6/2021</text:span><text:span text:style-name="T572"> </text:span><text:span text:style-name="T331">- </text:span><text:bookmark text:name="__DdeLink__7637_28633705611"/><text:span text:style-name="Strong_20_Emphasis"><text:span text:style-name="T311">Inclui atividades no Anexo II, categorias de uso, em conformidade com a Lei Municipal nº 2.418, de 18 de novembro de 1988, que dispõe sobre o uso e ocupação do solo no Município de Divinópolis e dá outras providências</text:span></text:span><text:span text:style-name="Strong_20_Emphasis"><text:span text:style-name="T89">,</text:span></text:span><text:span text:style-name="Strong_20_Emphasis"><text:span text:style-name="T94"> de 1</text:span></text:span><text:span text:style-name="Strong_20_Emphasis"><text:span text:style-name="T95">9</text:span></text:span><text:span text:style-name="Strong_20_Emphasis"><text:span text:style-name="T94">/0</text:span></text:span><text:span text:style-name="Strong_20_Emphasis"><text:span text:style-name="T96">1</text:span></text:span><text:span text:style-name="Strong_20_Emphasis"><text:span text:style-name="T94">/2021</text:span></text:span></text:p>
      <text:p text:style-name="P98"><text:span text:style-name="Strong_20_Emphasis"><text:span text:style-name="T457">AUTORIA: </text:span></text:span><text:span text:style-name="Strong_20_Emphasis"><text:span text:style-name="T463">Executivo Municipal</text:span></text:span><text:span text:style-name="Strong_20_Emphasis"><text:span text:style-name="T457"> - QUORUM: Maioria simples</text:span></text:span></text:p>
      <text:p text:style-name="P134">Aguardando parecer da Comissão de <text:span text:style-name="T604">Justiça</text:span> - dist. <text:span text:style-name="T607">09</text:span>/<text:span text:style-name="T606">02/21</text:span> - Rel. <text:span text:style-name="T605">Ver. Rodrigo Kaboja</text:span></text:p>
      <text:p text:style-name="P206"><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329">09</text:span></text:span><text:span text:style-name="Strong_20_Emphasis"><text:span text:style-name="T321">/</text:span></text:span><text:span text:style-name="Strong_20_Emphasis"><text:span text:style-name="T325">0</text:span></text:span><text:span text:style-name="Strong_20_Emphasis"><text:span text:style-name="T329">2</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332">Rodyson </text:span></text:span></text:p>
      <text:p text:style-name="P51"><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489">1</text:span></text:span><text:span text:style-name="Strong_20_Emphasis"><text:span text:style-name="T491">4</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491">11</text:span></text:span><text:span text:style-name="Strong_20_Emphasis"><text:span text:style-name="T482">/</text:span></text:span><text:span text:style-name="Strong_20_Emphasis"><text:span text:style-name="T480">02</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1">Administração solicitou informações ao Corpo de Bombeiros Militar do Estado de Minas Gerais</text:span></text:span></text:p>
      <text:p text:style-name="P51"><text:span text:style-name="Strong_20_Emphasis"><text:span text:style-name="T101"/></text:span></text:p>
      <text:p text:style-name="P115"><text:span text:style-name="T233">6</text:span><text:span text:style-name="T194"> </text:span><text:span text:style-name="T187">- PROJETO DE LEI Nº EM-0</text:span><text:span text:style-name="T195">1</text:span><text:span text:style-name="T196">2</text:span><text:span text:style-name="T187">/2021</text:span><text:span text:style-name="T186"> </text:span>- <text:span text:style-name="T603">Altera dispositivos da Lei nº 1.071, de 21 de novembro de 1973, que estabelece o Código de Obras de Divinópolis, </text:span>de <text:span text:style-name="T602">05</text:span>/0<text:span text:style-name="T602">2</text:span>/2021</text:p>
      <text:list xml:id="list5018720185990112328" text:style-name="L1">
        <text:list-header>
          <text:p text:style-name="P287"><text:span text:style-name="Strong_20_Emphasis"><text:span text:style-name="T311">AUTORIA: Executivo Municipal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Simples</text:span></text:span></text:p>
        </text:list-header>
      </text:list>
      <text:p text:style-name="P121">Aguardando parecer da Comissão de <text:span text:style-name="T604">Justiça</text:span> - dist. <text:span text:style-name="T610">11</text:span>/<text:span text:style-name="T606">02/21</text:span> - Rel. <text:span text:style-name="T605">Ver. Rodrigo Kaboja</text:span></text:p>
      <text:p text:style-name="P160"><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33">11</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33">Wesley Jarbas</text:span></text:span></text:p>
      <text:p text:style-name="P162"><text:span text:style-name="Strong_20_Emphasis"><text:span text:style-name="T337">Apresentada </text:span></text:span><text:span text:style-name="Strong_20_Emphasis"><text:span text:style-name="T197">MENSAGEM MODIF</text:span></text:span><text:span text:style-name="Strong_20_Emphasis"><text:span text:style-name="T234">.</text:span></text:span><text:span text:style-name="Strong_20_Emphasis"><text:span text:style-name="T197"> E SUBSTITUTIVA - Of. EM-021/2021</text:span></text:span><text:span text:style-name="Strong_20_Emphasis"><text:span text:style-name="T337">, pelo Executivo, em 11/02</text:span></text:span></text:p>
      <text:p text:style-name="P135">Aguardando parecer da Comissão de <text:span text:style-name="T604">Justiça</text:span> - dist. <text:span text:style-name="T610">16</text:span>/<text:span text:style-name="T606">02/21</text:span> - Rel. <text:span text:style-name="T605">Ver. Rodrigo Kaboja</text:span></text:p>
      <text:p text:style-name="P163"><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33">1</text:span></text:span><text:span text:style-name="Strong_20_Emphasis"><text:span text:style-name="T344">6</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33">Wesley Jarbas</text:span></text:span></text:p>
      <text:p text:style-name="P168"><text:span text:style-name="Strong_20_Emphasis"><text:span text:style-name="T337">Apresentada </text:span></text:span><text:span text:style-name="Strong_20_Emphasis"><text:span text:style-name="T197">MENSAGEM SUBSTITUTIVA - Of. EM-0</text:span></text:span><text:span text:style-name="Strong_20_Emphasis"><text:span text:style-name="T217">33</text:span></text:span><text:span text:style-name="Strong_20_Emphasis"><text:span text:style-name="T197">/2021</text:span></text:span><text:span text:style-name="Strong_20_Emphasis"><text:span text:style-name="T337">, pelo Executivo, em </text:span></text:span><text:span text:style-name="Strong_20_Emphasis"><text:span text:style-name="T391">18</text:span></text:span><text:span text:style-name="Strong_20_Emphasis"><text:span text:style-name="T337">/0</text:span></text:span><text:span text:style-name="Strong_20_Emphasis"><text:span text:style-name="T391">3</text:span></text:span><text:span text:style-name="Strong_20_Emphasis"><text:span text:style-name="T337">/21</text:span></text:span></text:p>
      <text:p text:style-name="P139">Aguardando parecer da Comissão de <text:span text:style-name="T604">Justiça</text:span> - dist. <text:span text:style-name="T635">23</text:span>/<text:span text:style-name="T606">03/21</text:span> - Rel. <text:span text:style-name="T605">Ver. Rodrigo Kaboja</text:span></text:p>
      <text:p text:style-name="P172"><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406">23</text:span></text:span><text:span text:style-name="Strong_20_Emphasis"><text:span text:style-name="T320">/</text:span></text:span><text:span text:style-name="Strong_20_Emphasis"><text:span text:style-name="T324">0</text:span></text:span><text:span text:style-name="Strong_20_Emphasis"><text:span text:style-name="T406">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33">Wesley Jarbas</text:span></text:span></text:p>
      <text:p text:style-name="P24"><text:span text:style-name="Strong_20_Emphasis"><text:span text:style-name="T371">Apresentada </text:span></text:span><text:span text:style-name="Strong_20_Emphasis"><text:span text:style-name="T205">EMENDA Nº CM-00</text:span></text:span><text:span text:style-name="Strong_20_Emphasis"><text:span text:style-name="T235">5</text:span></text:span><text:span text:style-name="Strong_20_Emphasis"><text:span text:style-name="T205">/2021</text:span></text:span><text:span text:style-name="Strong_20_Emphasis"><text:span text:style-name="T525">,</text:span></text:span><text:span text:style-name="Strong_20_Emphasis"><text:span text:style-name="T371"> pelo Ver. </text:span></text:span><text:span text:style-name="Strong_20_Emphasis"><text:span text:style-name="T425">Hilton de Aguiar</text:span></text:span><text:span text:style-name="Strong_20_Emphasis"><text:span text:style-name="T371">, em 0</text:span></text:span><text:span text:style-name="Strong_20_Emphasis"><text:span text:style-name="T425">6</text:span></text:span><text:span text:style-name="Strong_20_Emphasis"><text:span text:style-name="T371">/0</text:span></text:span><text:span text:style-name="Strong_20_Emphasis"><text:span text:style-name="T425">4</text:span></text:span><text:span text:style-name="Strong_20_Emphasis"><text:span text:style-name="T371">/21</text:span></text:span></text:p>
      <text:p text:style-name="P174"><text:span text:style-name="Strong_20_Emphasis"><text:span text:style-name="T337">Apresentada </text:span></text:span><text:span text:style-name="Strong_20_Emphasis"><text:span text:style-name="T197">MENSAGEM MODIFICATIVA</text:span></text:span><text:span text:style-name="Strong_20_Emphasis"><text:span text:style-name="T236"> </text:span></text:span><text:span text:style-name="Strong_20_Emphasis"><text:span text:style-name="T197">- Of. EM-0</text:span></text:span><text:span text:style-name="Strong_20_Emphasis"><text:span text:style-name="T236">47</text:span></text:span><text:span text:style-name="Strong_20_Emphasis"><text:span text:style-name="T197">/2021</text:span></text:span><text:span text:style-name="Strong_20_Emphasis"><text:span text:style-name="T337">, pelo Executivo, em </text:span></text:span><text:span text:style-name="Strong_20_Emphasis"><text:span text:style-name="T426">06</text:span></text:span><text:span text:style-name="Strong_20_Emphasis"><text:span text:style-name="T337">/0</text:span></text:span><text:span text:style-name="Strong_20_Emphasis"><text:span text:style-name="T426">4</text:span></text:span><text:span text:style-name="Strong_20_Emphasis"><text:span text:style-name="T337">/21</text:span></text:span></text:p>
      <text:p text:style-name="P147">Aguardando parecer da Comissão de <text:span text:style-name="T604">Justiça</text:span> - dist. <text:span text:style-name="T649">08</text:span>/<text:span text:style-name="T606">04/21</text:span> - Rel. <text:span text:style-name="T605">Ver. Rodrigo Kaboja</text:span></text:p>
      <text:p text:style-name="P175"><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447">08</text:span></text:span><text:span text:style-name="Strong_20_Emphasis"><text:span text:style-name="T320">/</text:span></text:span><text:span text:style-name="Strong_20_Emphasis"><text:span text:style-name="T324">0</text:span></text:span><text:span text:style-name="Strong_20_Emphasis"><text:span text:style-name="T447">4</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33">Wesley Jarbas</text:span></text:span></text:p>
      <text:p text:style-name="P26"><text:span text:style-name="Strong_20_Emphasis"><text:span text:style-name="T87"/></text:span></text:p>
      <text:p text:style-name="P233"><text:span text:style-name="T233">7</text:span><text:span text:style-name="T200"> - </text:span><text:span text:style-name="T187">PROJETO DE LEI Nº </text:span><text:span text:style-name="T200">EM-</text:span><text:span text:style-name="T187">013/2021</text:span><text:span text:style-name="T613"> - </text:span><text:span text:style-name="Strong_20_Emphasis"><text:span text:style-name="T311">Atribui zoneamento de Uso e Ocupação do Solo ao lote nº 092, quadra nº 074, Zona Cadastral nº 54, neste Município</text:span></text:span><text:span text:style-name="Strong_20_Emphasis"><text:span text:style-name="T532">, </text:span></text:span><text:span text:style-name="Strong_20_Emphasis"><text:span text:style-name="T531">de </text:span></text:span><text:span text:style-name="Strong_20_Emphasis"><text:span text:style-name="T535">24/</text:span></text:span><text:span text:style-name="Strong_20_Emphasis"><text:span text:style-name="T531">0</text:span></text:span><text:span text:style-name="Strong_20_Emphasis"><text:span text:style-name="T533">2</text:span></text:span><text:span text:style-name="Strong_20_Emphasis"><text:span text:style-name="T531">/2021</text:span></text:span><text:span text:style-name="Strong_20_Emphasis"><text:span text:style-name="T535">.</text:span></text:span></text:p>
      <text:list xml:id="list122736647675848" text:continue-numbering="true" text:style-name="L1">
        <text:list-header>
          <text:p text:style-name="P288"><text:span text:style-name="Strong_20_Emphasis"><text:span text:style-name="T311">AUTORIA:</text:span></text:span><text:span text:style-name="Strong_20_Emphasis"><text:span text:style-name="T338"> </text:span></text:span><text:span text:style-name="Strong_20_Emphasis"><text:span text:style-name="T311">Executivo Municipal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Simples</text:span></text:span></text:p>
        </text:list-header>
      </text:list>
      <text:p text:style-name="P136">Aguardando parecer da Comissão de <text:span text:style-name="T604">Justiça</text:span> - dist. <text:span text:style-name="T615">25</text:span>/<text:span text:style-name="T606">02/21</text:span> - Rel. <text:span text:style-name="T605">Ver. Rodrigo Kaboja</text:span></text:p>
      <text:p text:style-name="P164"><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50">25</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50">Rodyson</text:span></text:span></text:p>
      <text:p text:style-name="P65"><text:span text:style-name="Strong_20_Emphasis"><text:span text:style-name="T476">Através </text:span></text:span><text:span text:style-name="Strong_20_Emphasis"><text:span text:style-name="T478">do Ofício nº </text:span></text:span><text:span text:style-name="Strong_20_Emphasis"><text:span text:style-name="T480">0</text:span></text:span><text:span text:style-name="Strong_20_Emphasis"><text:span text:style-name="T501">4</text:span></text:span><text:span text:style-name="Strong_20_Emphasis"><text:span text:style-name="T504">7</text:span></text:span><text:span text:style-name="Strong_20_Emphasis"><text:span text:style-name="T478">/</text:span></text:span><text:span text:style-name="Strong_20_Emphasis"><text:span text:style-name="T480">202</text:span></text:span><text:span text:style-name="Strong_20_Emphasis"><text:span text:style-name="T489">1</text:span></text:span><text:span text:style-name="Strong_20_Emphasis"><text:span text:style-name="T482"> de </text:span></text:span><text:span text:style-name="Strong_20_Emphasis"><text:span text:style-name="T501">04</text:span></text:span><text:span text:style-name="Strong_20_Emphasis"><text:span text:style-name="T482">/</text:span></text:span><text:span text:style-name="Strong_20_Emphasis"><text:span text:style-name="T480">0</text:span></text:span><text:span text:style-name="Strong_20_Emphasis"><text:span text:style-name="T501">3</text:span></text:span><text:span text:style-name="Strong_20_Emphasis"><text:span text:style-name="T482">/</text:span></text:span><text:span text:style-name="Strong_20_Emphasis"><text:span text:style-name="T480">2</text:span></text:span><text:span text:style-name="Strong_20_Emphasis"><text:span text:style-name="T489">1</text:span></text:span><text:span text:style-name="Strong_20_Emphasis"><text:span text:style-name="T478">, </text:span></text:span><text:span text:style-name="Strong_20_Emphasis"><text:span text:style-name="T476">a</text:span></text:span><text:span text:style-name="Strong_20_Emphasis"><text:span text:style-name="T484"> </text:span></text:span><text:span text:style-name="Strong_20_Emphasis"><text:span text:style-name="T486">Comissão de </text:span></text:span><text:span text:style-name="Strong_20_Emphasis"><text:span text:style-name="T492">Administração</text:span></text:span><text:span text:style-name="Strong_20_Emphasis"><text:span text:style-name="T486"> </text:span></text:span><text:span text:style-name="Strong_20_Emphasis"><text:span text:style-name="T492">solicitou ao </text:span></text:span><text:span text:style-name="Strong_20_Emphasis"><text:span text:style-name="T494">autor</text:span></text:span><text:span text:style-name="Strong_20_Emphasis"><text:span text:style-name="T501">,</text:span></text:span><text:span text:style-name="Strong_20_Emphasis"><text:span text:style-name="T494"> </text:span></text:span><text:span text:style-name="Strong_20_Emphasis"><text:span text:style-name="T492">esclarecimentos sobre a matéria.</text:span></text:span></text:p>
      <text:p text:style-name="P86"><text:span text:style-name="Strong_20_Emphasis"/></text:p>
      <text:p text:style-name="P233"><text:span text:style-name="T233">8</text:span><text:span text:style-name="T200"> - </text:span><text:span text:style-name="T187">PROJETO DE LEI </text:span><text:span text:style-name="T200">Nº </text:span><text:span text:style-name="T187">EM</text:span><text:span text:style-name="T200">-</text:span><text:span text:style-name="T187">014/2021</text:span><text:span text:style-name="T574"> - </text:span><text:span text:style-name="Strong_20_Emphasis"><text:span text:style-name="T311">Atribui zoneamento de Uso e Ocupação do Solo ao lote nº 104, quadra nº 074, Zona Cadastral nº 54, neste Município</text:span></text:span><text:span text:style-name="Strong_20_Emphasis"><text:span text:style-name="T532">, </text:span></text:span><text:span text:style-name="Strong_20_Emphasis"><text:span text:style-name="T531">de </text:span></text:span><text:span text:style-name="Strong_20_Emphasis"><text:span text:style-name="T535">24/</text:span></text:span><text:span text:style-name="Strong_20_Emphasis"><text:span text:style-name="T531">0</text:span></text:span><text:span text:style-name="Strong_20_Emphasis"><text:span text:style-name="T533">2</text:span></text:span><text:span text:style-name="Strong_20_Emphasis"><text:span text:style-name="T531">/2021</text:span></text:span><text:span text:style-name="Strong_20_Emphasis"><text:span text:style-name="T535">.</text:span></text:span></text:p>
      <text:p text:style-name="P165"><text:span text:style-name="Strong_20_Emphasis"><text:span text:style-name="T311">AUTORIA:</text:span></text:span><text:span text:style-name="Strong_20_Emphasis"><text:span text:style-name="T338"> </text:span></text:span><text:span text:style-name="Strong_20_Emphasis"><text:span text:style-name="T311">Executivo Municipal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Simples</text:span></text:span></text:p>
      <text:p text:style-name="P128">Aguardando parecer da Comissão de <text:span text:style-name="T604">Justiça</text:span> - dist. <text:span text:style-name="T615">25</text:span>/<text:span text:style-name="T606">02/21</text:span> - Rel. <text:span text:style-name="T605">Ver. Hilton de Aguiar</text:span></text:p>
      <text:p text:style-name="P166"><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50">25</text:span></text:span><text:span text:style-name="Strong_20_Emphasis"><text:span text:style-name="T320">/</text:span></text:span><text:span text:style-name="Strong_20_Emphasis"><text:span text:style-name="T324">0</text:span></text:span><text:span text:style-name="Strong_20_Emphasis"><text:span text:style-name="T328">2</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50">Rodyson</text:span></text:span></text:p>
      <text:p text:style-name="P76"><text:span text:style-name="Strong_20_Emphasis"><text:span text:style-name="T477">Através </text:span></text:span><text:span text:style-name="Strong_20_Emphasis"><text:span text:style-name="T479">do Ofício nº </text:span></text:span><text:span text:style-name="Strong_20_Emphasis"><text:span text:style-name="T481">0</text:span></text:span><text:span text:style-name="Strong_20_Emphasis"><text:span text:style-name="T502">48</text:span></text:span><text:span text:style-name="Strong_20_Emphasis"><text:span text:style-name="T479">/</text:span></text:span><text:span text:style-name="Strong_20_Emphasis"><text:span text:style-name="T481">202</text:span></text:span><text:span text:style-name="Strong_20_Emphasis"><text:span text:style-name="T490">1</text:span></text:span><text:span text:style-name="Strong_20_Emphasis"><text:span text:style-name="T483"> de </text:span></text:span><text:span text:style-name="Strong_20_Emphasis"><text:span text:style-name="T502">04</text:span></text:span><text:span text:style-name="Strong_20_Emphasis"><text:span text:style-name="T483">/</text:span></text:span><text:span text:style-name="Strong_20_Emphasis"><text:span text:style-name="T481">0</text:span></text:span><text:span text:style-name="Strong_20_Emphasis"><text:span text:style-name="T502">3</text:span></text:span><text:span text:style-name="Strong_20_Emphasis"><text:span text:style-name="T483">/</text:span></text:span><text:span text:style-name="Strong_20_Emphasis"><text:span text:style-name="T481">2</text:span></text:span><text:span text:style-name="Strong_20_Emphasis"><text:span text:style-name="T490">1</text:span></text:span><text:span text:style-name="Strong_20_Emphasis"><text:span text:style-name="T479">, </text:span></text:span><text:span text:style-name="Strong_20_Emphasis"><text:span text:style-name="T477">a</text:span></text:span><text:span text:style-name="Strong_20_Emphasis"><text:span text:style-name="T485"> </text:span></text:span><text:span text:style-name="Strong_20_Emphasis"><text:span text:style-name="T487">Comissão de </text:span></text:span><text:span text:style-name="Strong_20_Emphasis"><text:span text:style-name="T493">Administração</text:span></text:span><text:span text:style-name="Strong_20_Emphasis"><text:span text:style-name="T487"> </text:span></text:span><text:span text:style-name="Strong_20_Emphasis"><text:span text:style-name="T493">solicitou ao </text:span></text:span><text:span text:style-name="Strong_20_Emphasis"><text:span text:style-name="T495">autor</text:span></text:span><text:span text:style-name="Strong_20_Emphasis"><text:span text:style-name="T502">,</text:span></text:span><text:span text:style-name="Strong_20_Emphasis"><text:span text:style-name="T495"> </text:span></text:span><text:span text:style-name="Strong_20_Emphasis"><text:span text:style-name="T493">esclarecimentos sobre a matéria.</text:span></text:span></text:p>
      <text:p text:style-name="P76"><text:span text:style-name="Strong_20_Emphasis"><text:span text:style-name="T493"/></text:span></text:p>
      <text:p text:style-name="P242"><text:span text:style-name="T233">9</text:span><text:span text:style-name="T209"> - </text:span><text:span text:style-name="T187">PROJETO DE LEI </text:span><text:span text:style-name="T210">Nº </text:span><text:span text:style-name="T187">EM</text:span><text:span text:style-name="T210">-</text:span><text:span text:style-name="T187">015/2021</text:span><text:span text:style-name="T623"> - </text:span>Dispõe sobre a concessão do prazo de dois anos para cumprimento da condição fixada na Lei Municipal nº 4.797, de 26 de junho de 2000, que “autoriza o Poder Executivo a doar imóvel de propriedade do Município para o Movimento das Crianças Isabel Maria Chaves<text:span text:style-name="T623">"</text:span>,<text:span text:style-name="Strong_20_Emphasis"><text:span text:style-name="T532"> </text:span></text:span><text:span text:style-name="Strong_20_Emphasis"><text:span text:style-name="T531">de </text:span></text:span><text:span text:style-name="Strong_20_Emphasis"><text:span text:style-name="T536">0</text:span></text:span><text:span text:style-name="Strong_20_Emphasis"><text:span text:style-name="T538">9</text:span></text:span><text:span text:style-name="Strong_20_Emphasis"><text:span text:style-name="T531">/0</text:span></text:span><text:span text:style-name="Strong_20_Emphasis"><text:span text:style-name="T538">3</text:span></text:span><text:span text:style-name="Strong_20_Emphasis"><text:span text:style-name="T531">/2021</text:span></text:span><text:span text:style-name="Strong_20_Emphasis"><text:span text:style-name="T536">.</text:span></text:span></text:p>
      <text:p text:style-name="P185"><text:span text:style-name="Strong_20_Emphasis"><text:span text:style-name="T311">AUTORIA:</text:span></text:span><text:span text:style-name="Strong_20_Emphasis"><text:span text:style-name="T338"> </text:span></text:span><text:span text:style-name="Strong_20_Emphasis"><text:span text:style-name="T311">Executivo Municipal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Simples</text:span></text:span></text:p>
      <text:p text:style-name="P137">Aguardando parecer da Comissão de <text:span text:style-name="T604">Justiça</text:span> - dist. <text:span text:style-name="T610">11</text:span>/<text:span text:style-name="T606">03/21</text:span> - Rel. <text:span text:style-name="T605">Ver. Israel da Farmácia</text:span></text:p>
      <text:p text:style-name="P167"><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33">1</text:span></text:span><text:span text:style-name="Strong_20_Emphasis"><text:span text:style-name="T380">1</text:span></text:span><text:span text:style-name="Strong_20_Emphasis"><text:span text:style-name="T320">/</text:span></text:span><text:span text:style-name="Strong_20_Emphasis"><text:span text:style-name="T324">0</text:span></text:span><text:span text:style-name="Strong_20_Emphasis"><text:span text:style-name="T380">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81">Josafá Anderson</text:span></text:span></text:p>
      <text:p text:style-name="P167"><text:span text:style-name="Strong_20_Emphasis"><text:span text:style-name="T381"/></text:span></text:p>
      <text:p text:style-name="P183"><text:span text:style-name="Strong_20_Emphasis"><text:span text:style-name="T381"/></text:span></text:p>
      <text:p text:style-name="P183"><text:span text:style-name="Strong_20_Emphasis"><text:span text:style-name="T381"/></text:span></text:p>
      <text:p text:style-name="P250"><text:soft-page-break/><text:span text:style-name="T211">1</text:span><text:span text:style-name="T234">0</text:span><text:span text:style-name="T209"> - </text:span><text:span text:style-name="T187">PROJETO DE LEI Nº</text:span><text:span text:style-name="T210"> EM-</text:span><text:span text:style-name="T187">021/2021</text:span><text:span text:style-name="T280"> </text:span><text:span text:style-name="T623">- </text:span><text:span text:style-name="Strong_20_Emphasis"><text:span text:style-name="T311">Altera a Lei nº 8.480, de 23 de julho de 2018, que “dispõe sobre a organização e estrutura administrativa do Poder Executivo do Município de Divinópolis, fixa princípios, normas e diretrizes de gestão, estrutura órgãos, cria cargos, altera do Anexo I, GH 2 à 8, da Lei nº 6.655, de 01 de novembro de 2007, que dispõe sobre o Plano de Cargos e Salários dos Servidores do Poder Executivo do Município de Divinópolis e dá outras providências”,</text:span></text:span><text:span text:style-name="Strong_20_Emphasis"><text:span text:style-name="T532"> </text:span></text:span><text:span text:style-name="Strong_20_Emphasis"><text:span text:style-name="T531">de </text:span></text:span><text:span text:style-name="Strong_20_Emphasis"><text:span text:style-name="T536">0</text:span></text:span><text:span text:style-name="Strong_20_Emphasis"><text:span text:style-name="T538">9</text:span></text:span><text:span text:style-name="Strong_20_Emphasis"><text:span text:style-name="T531">/0</text:span></text:span><text:span text:style-name="Strong_20_Emphasis"><text:span text:style-name="T538">3</text:span></text:span><text:span text:style-name="Strong_20_Emphasis"><text:span text:style-name="T531">/2021</text:span></text:span><text:span text:style-name="Strong_20_Emphasis"><text:span text:style-name="T536">.</text:span></text:span></text:p>
      <text:p text:style-name="P185"><text:span text:style-name="Strong_20_Emphasis"><text:span text:style-name="T311">AUTORIA:</text:span></text:span><text:span text:style-name="Strong_20_Emphasis"><text:span text:style-name="T338"> </text:span></text:span><text:span text:style-name="Strong_20_Emphasis"><text:span text:style-name="T311">Executivo Municipal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 Simples</text:span></text:span></text:p>
      <text:p text:style-name="P131">Aguardando parecer da Comissão de <text:span text:style-name="T604">Justiça</text:span> - dist. <text:span text:style-name="T610">11</text:span>/<text:span text:style-name="T606">03/21</text:span> - Rel. <text:span text:style-name="T605">Ver. Israel da Farmácia</text:span></text:p>
      <text:p text:style-name="P171"><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333">1</text:span></text:span><text:span text:style-name="Strong_20_Emphasis"><text:span text:style-name="T380">1</text:span></text:span><text:span text:style-name="Strong_20_Emphasis"><text:span text:style-name="T320">/</text:span></text:span><text:span text:style-name="Strong_20_Emphasis"><text:span text:style-name="T324">0</text:span></text:span><text:span text:style-name="Strong_20_Emphasis"><text:span text:style-name="T380">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81">Josafá Anderson</text:span></text:span></text:p>
      <text:p text:style-name="P180"><text:span text:style-name="Strong_20_Emphasis"><text:span text:style-name="T381"/></text:span></text:p>
      <text:p text:style-name="P261"><text:span text:style-name="T233">1</text:span><text:span text:style-name="T234">1</text:span><text:span text:style-name="T228"> - </text:span><text:span text:style-name="T187">PROJETO DE LEI </text:span><text:span text:style-name="T229">Nº </text:span><text:span text:style-name="T187">EM</text:span><text:span text:style-name="T229">-</text:span><text:span text:style-name="T187">023/2021</text:span><text:span text:style-name="T634"> - </text:span>Fixa o valor limite para pagamentos mediante requisição de pequeno valor <text:span text:style-name="T634">-</text:span> RPV<text:span text:style-name="T634">,</text:span> pelo Município de Divinópolis<text:span text:style-name="Strong_20_Emphasis"><text:span text:style-name="T393">,</text:span></text:span><text:span text:style-name="Strong_20_Emphasis"><text:span text:style-name="T532"> </text:span></text:span><text:span text:style-name="Strong_20_Emphasis"><text:span text:style-name="T543">de </text:span></text:span><text:span text:style-name="Strong_20_Emphasis"><text:span text:style-name="T545">23</text:span></text:span><text:span text:style-name="Strong_20_Emphasis"><text:span text:style-name="T543">/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61"><text:span text:style-name="Strong_20_Emphasis"><text:span text:style-name="T87">AUTORIA:</text:span></text:span><text:span text:style-name="Strong_20_Emphasis"><text:span text:style-name="T108"> </text:span></text:span><text:span text:style-name="Strong_20_Emphasis"><text:span text:style-name="T87">Executivo Municipal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43">Aguardando parecer da Comissão de <text:span text:style-name="T604">Justiça</text:span> - dist. <text:span text:style-name="T638">25</text:span>/<text:span text:style-name="T606">03/21</text:span> - Rel. <text:span text:style-name="T605">Ver. Kaboja</text:span></text:p>
      <text:p text:style-name="P173"><text:span text:style-name="Strong_20_Emphasis"><text:span text:style-name="T320">Aguardando parecer da Comissão de </text:span></text:span><text:span text:style-name="Strong_20_Emphasis"><text:span text:style-name="T322">Administração</text:span></text:span><text:span text:style-name="Strong_20_Emphasis"><text:span text:style-name="T320"> - dist. </text:span></text:span><text:span text:style-name="Strong_20_Emphasis"><text:span text:style-name="T415">25</text:span></text:span><text:span text:style-name="Strong_20_Emphasis"><text:span text:style-name="T320">/</text:span></text:span><text:span text:style-name="Strong_20_Emphasis"><text:span text:style-name="T324">0</text:span></text:span><text:span text:style-name="Strong_20_Emphasis"><text:span text:style-name="T380">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415">Hilton de Aguiar</text:span></text:span></text:p>
      <text:p text:style-name="P173"><text:span text:style-name="Strong_20_Emphasis"><text:span text:style-name="T320">Aguardando parecer da Comissão de </text:span></text:span><text:span text:style-name="Strong_20_Emphasis"><text:span text:style-name="T415">Fiscalização</text:span></text:span><text:span text:style-name="Strong_20_Emphasis"><text:span text:style-name="T320"> </text:span></text:span><text:span text:style-name="Strong_20_Emphasis"><text:span text:style-name="T427">- </text:span></text:span><text:span text:style-name="Strong_20_Emphasis"><text:span text:style-name="T320">dist. </text:span></text:span><text:span text:style-name="Strong_20_Emphasis"><text:span text:style-name="T415">25</text:span></text:span><text:span text:style-name="Strong_20_Emphasis"><text:span text:style-name="T320">/</text:span></text:span><text:span text:style-name="Strong_20_Emphasis"><text:span text:style-name="T324">0</text:span></text:span><text:span text:style-name="Strong_20_Emphasis"><text:span text:style-name="T380">3</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381">Josafá Anderson</text:span></text:span></text:p>
      <text:p text:style-name="P179"><text:span text:style-name="Strong_20_Emphasis"><text:span text:style-name="T381"/></text:span></text:p>
      <text:p text:style-name="P256"><text:span text:style-name="T219">1</text:span><text:span text:style-name="T237">2</text:span><text:span text:style-name="T218"> - </text:span><text:span text:style-name="T187">PROJETO DE LEI Nº EM-025/2021</text:span><text:span text:style-name="T577"> </text:span><text:span text:style-name="T393">- </text:span><text:span text:style-name="Strong_20_Emphasis"><text:span text:style-name="T311">Altera a Lei nº 8.658, de 13 de Novembro de 2019, que autoriza o Poder Executivo a alienar os imóveis que especifica e dá outras providências</text:span></text:span><text:span text:style-name="Strong_20_Emphasis"><text:span text:style-name="T393">,</text:span></text:span><text:span text:style-name="Strong_20_Emphasis"><text:span text:style-name="T532"> </text:span></text:span><text:span text:style-name="Strong_20_Emphasis"><text:span text:style-name="T543">de </text:span></text:span><text:span text:style-name="Strong_20_Emphasis"><text:span text:style-name="T557">1</text:span></text:span><text:span text:style-name="Strong_20_Emphasis"><text:span text:style-name="T543">9/0</text:span></text:span><text:span text:style-name="Strong_20_Emphasis"><text:span text:style-name="T538">3</text:span></text:span><text:span text:style-name="Strong_20_Emphasis"><text:span text:style-name="T543">/2021</text:span></text:span><text:span text:style-name="Strong_20_Emphasis"><text:span text:style-name="T536">.</text:span></text:span></text:p>
      <text:p text:style-name="P256"><text:span text:style-name="Strong_20_Emphasis"><text:span text:style-name="T87">AUTORIA:</text:span></text:span><text:span text:style-name="Strong_20_Emphasis"><text:span text:style-name="T108"> </text:span></text:span><text:span text:style-name="Strong_20_Emphasis"><text:span text:style-name="T87">Executivo Municipal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Simples</text:span></text:span></text:p>
      <text:p text:style-name="P154"><text:span text:style-name="T643">P</text:span>arecer da Comissão de <text:span text:style-name="T604">Justiça</text:span> - <text:span text:style-name="T643">p/legalidade</text:span> - Rel. <text:span text:style-name="T605">Ver. Kaboja</text:span></text:p>
      <text:p text:style-name="P170"><text:span text:style-name="Strong_20_Emphasis"><text:span text:style-name="T443">Parecer da Comissão de Administração - p/aprovação - Rel. Ver. Josafá</text:span></text:span></text:p>
      <text:p text:style-name="P182"><text:span text:style-name="Strong_20_Emphasis"><text:span text:style-name="T444">Concedido vista de 7 dias ao Ver. Rodyson (PV) em 13/04, vence em 20/04/21</text:span></text:span></text:p>
      <text:p text:style-name="P267"/>
      <text:p text:style-name="P265"><text:span text:style-name="T299">1</text:span><text:span text:style-name="T300">3</text:span><text:span text:style-name="T299"> - </text:span><text:span text:style-name="T294">PROJETO DE LEI Nº </text:span><text:span text:style-name="T299">EM-</text:span><text:span text:style-name="T294">027/2021</text:span><text:span text:style-name="T565"> - </text:span><text:span text:style-name="Strong_20_Emphasis"><text:span text:style-name="T531">Dispõe sobre o diferimento excepcional do recolhimento do CGO por prestadores dos serviços de transporte escolar afetados pela persistência da pandemia do novo coronavírus - COVID-19, relativamente ao exercício financeiro de 2021,</text:span></text:span><text:span text:style-name="Strong_20_Emphasis"><text:span text:style-name="T532"> </text:span></text:span><text:span text:style-name="Strong_20_Emphasis"><text:span text:style-name="T531">de </text:span></text:span><text:span text:style-name="Strong_20_Emphasis"><text:span text:style-name="T555">06</text:span></text:span><text:span text:style-name="Strong_20_Emphasis"><text:span text:style-name="T531">/0</text:span></text:span><text:span text:style-name="Strong_20_Emphasis"><text:span text:style-name="T555">4</text:span></text:span><text:span text:style-name="Strong_20_Emphasis"><text:span text:style-name="T531">/2021</text:span></text:span><text:span text:style-name="Strong_20_Emphasis"><text:span text:style-name="T536">.</text:span></text:span></text:p>
      <text:p text:style-name="P176"><text:span text:style-name="Strong_20_Emphasis"><text:span text:style-name="T311">AUTORIA:</text:span></text:span><text:span text:style-name="Strong_20_Emphasis"><text:span text:style-name="T338"> </text:span></text:span><text:span text:style-name="Strong_20_Emphasis"><text:span text:style-name="T311">Executivo Municipal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text:span></text:span><text:span text:style-name="Strong_20_Emphasis"><text:span text:style-name="T438"> </text:span></text:span><text:span text:style-name="Strong_20_Emphasis"><text:span text:style-name="T311">Simples</text:span></text:span></text:p>
      <text:p text:style-name="P177"><text:span text:style-name="Strong_20_Emphasis"><text:span text:style-name="T320">Aguardando parecer da Comissão de </text:span></text:span><text:span text:style-name="Strong_20_Emphasis"><text:span text:style-name="T441">Justiça</text:span></text:span><text:span text:style-name="Strong_20_Emphasis"><text:span text:style-name="T320"> - dist. </text:span></text:span><text:span text:style-name="Strong_20_Emphasis"><text:span text:style-name="T439">08</text:span></text:span><text:span text:style-name="Strong_20_Emphasis"><text:span text:style-name="T320">/</text:span></text:span><text:span text:style-name="Strong_20_Emphasis"><text:span text:style-name="T324">0</text:span></text:span><text:span text:style-name="Strong_20_Emphasis"><text:span text:style-name="T439">4</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445">Israel da Farmácia</text:span></text:span></text:p>
      <text:p text:style-name="P177"><text:span text:style-name="Strong_20_Emphasis"><text:span text:style-name="T320">Aguardando parecer da Comissão de </text:span></text:span><text:span text:style-name="Strong_20_Emphasis"><text:span text:style-name="T441">Administração</text:span></text:span><text:span text:style-name="Strong_20_Emphasis"><text:span text:style-name="T320"> </text:span></text:span><text:span text:style-name="Strong_20_Emphasis"><text:span text:style-name="T427">- </text:span></text:span><text:span text:style-name="Strong_20_Emphasis"><text:span text:style-name="T320">dist. </text:span></text:span><text:span text:style-name="Strong_20_Emphasis"><text:span text:style-name="T439">08</text:span></text:span><text:span text:style-name="Strong_20_Emphasis"><text:span text:style-name="T320">/</text:span></text:span><text:span text:style-name="Strong_20_Emphasis"><text:span text:style-name="T324">0</text:span></text:span><text:span text:style-name="Strong_20_Emphasis"><text:span text:style-name="T439">4</text:span></text:span><text:span text:style-name="Strong_20_Emphasis"><text:span text:style-name="T324">/2</text:span></text:span><text:span text:style-name="Strong_20_Emphasis"><text:span text:style-name="T328">1</text:span></text:span><text:span text:style-name="Strong_20_Emphasis"><text:span text:style-name="T320"> - Rel. Ver.</text:span></text:span><text:span text:style-name="Strong_20_Emphasis"><text:span text:style-name="T326"> </text:span></text:span><text:span text:style-name="Strong_20_Emphasis"><text:span text:style-name="T439">Josafá</text:span></text:span></text:p>
      <text:p text:style-name="P181"><text:span text:style-name="Strong_20_Emphasis"><text:span text:style-name="T439"/></text:span></text:p>
      <text:p text:style-name="P266"><text:span text:style-name="T238">1</text:span><text:span text:style-name="T240">4</text:span><text:span text:style-name="T238"> - </text:span><text:span text:style-name="T187">PROJETO DE LEI Nº </text:span><text:span text:style-name="T239">EM-0</text:span><text:span text:style-name="T187">31/2021</text:span><text:span text:style-name="T647"> - </text:span><text:span text:style-name="Strong_20_Emphasis"><text:span text:style-name="T311">Altera a Lei nº 7.970, de 16 de junho de 2015, que “dispõe sobre a regulamentação e concessão do Sistema de Estacionamento Rotativo - Eletrônico - Pago de veículos, nas vias e logradouros públicos do Município de Divinópolis e dá outras providências”</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56">09</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178"><text:span text:style-name="Strong_20_Emphasis"><text:span text:style-name="T311">AUTORIA:</text:span></text:span><text:span text:style-name="Strong_20_Emphasis"><text:span text:style-name="T338"> </text:span></text:span><text:span text:style-name="Strong_20_Emphasis"><text:span text:style-name="T311">Executivo Municipal </text:span></text:span><text:span text:style-name="Strong_20_Emphasis"><text:span text:style-name="T316">- </text:span></text:span><text:span text:style-name="Strong_20_Emphasis"><text:span text:style-name="T311">QUORUM:</text:span></text:span><text:span text:style-name="Strong_20_Emphasis"><text:span text:style-name="T316"> </text:span></text:span><text:span text:style-name="Strong_20_Emphasis"><text:span text:style-name="T311">Maioria</text:span></text:span><text:span text:style-name="Strong_20_Emphasis"><text:span text:style-name="T438"> </text:span></text:span><text:span text:style-name="Strong_20_Emphasis"><text:span text:style-name="T311">Simples</text:span></text:span></text:p>
      <text:p text:style-name="P148">Aguardando parecer da Comissão de <text:span text:style-name="T604">Justiça</text:span> - dist. <text:span text:style-name="T648">13</text:span>/<text:span text:style-name="T606">04/21</text:span> - Rel. <text:span text:style-name="T605">Ver. Hilton de Aguiar</text:span></text:p>
      <text:p text:style-name="P214"><text:span text:style-name="Strong_20_Emphasis"><text:span text:style-name="T321">Aguardando parecer da Comissão de </text:span></text:span><text:span text:style-name="Strong_20_Emphasis"><text:span text:style-name="T323">Administração</text:span></text:span><text:span text:style-name="Strong_20_Emphasis"><text:span text:style-name="T321"> - dist. </text:span></text:span><text:span text:style-name="Strong_20_Emphasis"><text:span text:style-name="T446">13</text:span></text:span><text:span text:style-name="Strong_20_Emphasis"><text:span text:style-name="T321">/</text:span></text:span><text:span text:style-name="Strong_20_Emphasis"><text:span text:style-name="T325">0</text:span></text:span><text:span text:style-name="Strong_20_Emphasis"><text:span text:style-name="T422">4</text:span></text:span><text:span text:style-name="Strong_20_Emphasis"><text:span text:style-name="T325">/2</text:span></text:span><text:span text:style-name="Strong_20_Emphasis"><text:span text:style-name="T329">1</text:span></text:span><text:span text:style-name="Strong_20_Emphasis"><text:span text:style-name="T321"> - Rel. Ver.</text:span></text:span><text:span text:style-name="Strong_20_Emphasis"><text:span text:style-name="T327"> </text:span></text:span><text:span text:style-name="Strong_20_Emphasis"><text:span text:style-name="T446">Josafá</text:span></text:span></text:p>
      <text:p text:style-name="P286"><text:span text:style-name="Strong_20_Emphasis"><text:span text:style-name="T573"/></text:span></text:p>
      <text:p text:style-name="P105"><text:span text:style-name="Strong_20_Emphasis"><text:span text:style-name="T573"/></text:span></text:p>
      <text:p text:style-name="P102"><text:span text:style-name="Strong_20_Emphasis"><text:span text:style-name="T567">EXPEDIENTE</text:span></text:span></text:p>
      <text:p text:style-name="P102"><text:span text:style-name="Strong_20_Emphasis"><text:span text:style-name="T569"/></text:span></text:p>
      <text:p text:style-name="P103"><text:span text:style-name="Strong_20_Emphasis"><text:span text:style-name="T567">DO </text:span></text:span><text:span text:style-name="Strong_20_Emphasis"><text:span text:style-name="T568">LEGISLATIVO</text:span></text:span></text:p>
      <text:p text:style-name="P106"><text:span text:style-name="Strong_20_Emphasis"><text:span text:style-name="T570"/></text:span></text:p>
      <text:p text:style-name="P264"><text:span text:style-name="Strong_20_Emphasis"><text:span text:style-name="T566"/></text:span></text:p>
      <text:p text:style-name="P269"><text:span text:style-name="Strong_20_Emphasis"><text:span text:style-name="T651">1 - </text:span></text:span><text:span text:style-name="Strong_20_Emphasis">PROJETO DE LEI COMPLEMENTAR Nº </text:span><text:span text:style-name="Strong_20_Emphasis"><text:span text:style-name="T651">CM-0</text:span></text:span><text:span text:style-name="Strong_20_Emphasis">11/2021</text:span><text:span text:style-name="Strong_20_Emphasis"><text:span text:style-name="T651"> - </text:span></text:span><text:span text:style-name="Strong_20_Emphasis"><text:span text:style-name="T311">Acrescenta o inciso X ao artigo 2º da Lei</text:span></text:span><text:span text:style-name="Strong_20_Emphasis"><text:span text:style-name="T449"> <text:s/></text:span></text:span><text:span text:style-name="Strong_20_Emphasis"><text:span text:style-name="T311"><text:s/>Complementar nº 169de 08 de abril de 2014, que estabelece o Plano Diretor do Município de</text:span></text:span><text:span text:style-name="Strong_20_Emphasis"><text:span text:style-name="T449"> </text:span></text:span><text:span text:style-name="Strong_20_Emphasis"><text:span text:style-name="T311">Divinópolis e dá outras providências, para vedar técnicas de arquitetura hostil</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58">14</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70"><text:span text:style-name="Strong_20_Emphasis"><text:span text:style-name="T87">AUTORIA:</text:span></text:span><text:span text:style-name="Strong_20_Emphasis"><text:span text:style-name="T108"> </text:span></text:span><text:span text:style-name="Strong_20_Emphasis"><text:span text:style-name="T122">Ver</text:span></text:span><text:span text:style-name="Strong_20_Emphasis"><text:span text:style-name="T125">ª</text:span></text:span><text:span text:style-name="Strong_20_Emphasis"><text:span text:style-name="T122">. </text:span></text:span><text:span text:style-name="Strong_20_Emphasis"><text:span text:style-name="T125">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text:span></text:span><text:span text:style-name="Strong_20_Emphasis"><text:span text:style-name="T135">absoluta</text:span></text:span></text:p>
      <text:p text:style-name="Text_20_body"><text:soft-page-break/><text:span text:style-name="Strong_20_Emphasis"/></text:p>
      <text:p text:style-name="P269"><text:span text:style-name="Strong_20_Emphasis"><text:span text:style-name="T651">2 - </text:span></text:span><text:span text:style-name="Strong_20_Emphasis">PROJETO DE LEI Nº </text:span><text:span text:style-name="Strong_20_Emphasis"><text:span text:style-name="T651">CM-0</text:span></text:span><text:span text:style-name="Strong_20_Emphasis">64/2021</text:span><text:span text:style-name="Strong_20_Emphasis"><text:span text:style-name="T651"> - </text:span></text:span><text:span text:style-name="Strong_20_Emphasis"><text:span text:style-name="T311">Altera o</text:span></text:span><text:span text:style-name="Strong_20_Emphasis"><text:span text:style-name="T449"> </text:span></text:span><text:span text:style-name="Strong_20_Emphasis"><text:span text:style-name="T311">artigo 1º da Lei nº 7.662 de 2013,que dispõe sobre a suspensão de fornecimento de água pela concessionária no município de Divinópolis,e dá outras providências</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58">08</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69"><text:span text:style-name="Strong_20_Emphasis"><text:span text:style-name="T87">AUTORIA:</text:span></text:span><text:span text:style-name="Strong_20_Emphasis"><text:span text:style-name="T108"> </text:span></text:span><text:span text:style-name="Strong_20_Emphasis"><text:span text:style-name="T122">Ver</text:span></text:span><text:span text:style-name="Strong_20_Emphasis"><text:span text:style-name="T125">ª</text:span></text:span><text:span text:style-name="Strong_20_Emphasis"><text:span text:style-name="T122">. </text:span></text:span><text:span text:style-name="Strong_20_Emphasis"><text:span text:style-name="T125">Lohanna Franç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text:span></text:span><text:span text:style-name="Strong_20_Emphasis"><text:span text:style-name="T136">simples</text:span></text:span></text:p>
      <text:p text:style-name="Text_20_body"><text:span text:style-name="Strong_20_Emphasis"/></text:p>
      <text:p text:style-name="P271"><text:span text:style-name="Strong_20_Emphasis"><text:span text:style-name="T652">3 - </text:span></text:span><text:span text:style-name="Strong_20_Emphasis">PROJETO DE LEI Nº CM-068/2021</text:span><text:span text:style-name="Strong_20_Emphasis"><text:span text:style-name="T652"> - </text:span></text:span><text:span text:style-name="Strong_20_Emphasis"><text:span text:style-name="T311">Dispõe sobre a descaracterização e novo zoneamento em lote</text:span></text:span><text:span text:style-name="Strong_20_Emphasis"><text:span text:style-name="T450"> </text:span></text:span><text:span text:style-name="Strong_20_Emphasis"><text:span text:style-name="T311">localizado na Rua Almirante Barroso, no</text:span></text:span><text:span text:style-name="Strong_20_Emphasis"><text:span text:style-name="T450"> </text:span></text:span><text:span text:style-name="Strong_20_Emphasis"><text:span text:style-name="T311">Bairro Catalão, neste Municípi</text:span></text:span><text:span text:style-name="Strong_20_Emphasis"><text:span text:style-name="T450">o</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59">14</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71"><text:span text:style-name="Strong_20_Emphasis"><text:span text:style-name="T87">AUTORIA:</text:span></text:span><text:span text:style-name="Strong_20_Emphasis"><text:span text:style-name="T108"> </text:span></text:span><text:span text:style-name="Strong_20_Emphasis"><text:span text:style-name="T122">Ver. </text:span></text:span><text:span text:style-name="Strong_20_Emphasis"><text:span text:style-name="T137">Edson Sous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text:span></text:span><text:span text:style-name="Strong_20_Emphasis"><text:span text:style-name="T136">simples</text:span></text:span></text:p>
      <text:p text:style-name="P264"><text:span text:style-name="Strong_20_Emphasis"><text:span text:style-name="T566"/></text:span></text:p>
      <text:p text:style-name="P284"><text:span text:style-name="Strong_20_Emphasis">PROJETO DE LEI N° </text:span><text:span text:style-name="Strong_20_Emphasis"><text:span text:style-name="T653">CM-</text:span></text:span><text:span text:style-name="Strong_20_Emphasis">069/2021</text:span><text:span text:style-name="Strong_20_Emphasis"><text:span text:style-name="T653"> - </text:span></text:span><text:span text:style-name="Strong_20_Emphasis"><text:span text:style-name="T311">Acrescenta ao art. 31 </text:span></text:span><text:span text:style-name="Strong_20_Emphasis"><text:span text:style-name="T451">à</text:span></text:span><text:span text:style-name="Strong_20_Emphasis"><text:span text:style-name="T311"> Lei Municipal nº 3.230, de 09 de</text:span></text:span><text:span text:style-name="Strong_20_Emphasis"><text:span text:style-name="T451"> </text:span></text:span><text:span text:style-name="Strong_20_Emphasis"><text:span text:style-name="T311">setembro de 1992, o inciso V, que garante a gratuidade do</text:span></text:span><text:span text:style-name="Strong_20_Emphasis"><text:span text:style-name="T451"> </text:span></text:span><text:span text:style-name="Strong_20_Emphasis"><text:span text:style-name="T311">transporte coletivo as pessoas com visão monocular</text:span></text:span><text:span text:style-name="Strong_20_Emphasis"><text:span text:style-name="T451"> - </text:span></text:span><text:span text:style-name="Strong_20_Emphasis"><text:span text:style-name="T311">“LEI RAFAEL APOLINÁRIO”</text:span></text:span><text:span text:style-name="Strong_20_Emphasis"><text:span text:style-name="T543">,</text:span></text:span><text:span text:style-name="Strong_20_Emphasis"><text:span text:style-name="T532"> </text:span></text:span><text:span text:style-name="Strong_20_Emphasis"><text:span text:style-name="T543">de </text:span></text:span><text:span text:style-name="Strong_20_Emphasis"><text:span text:style-name="T559">14</text:span></text:span><text:span text:style-name="Strong_20_Emphasis"><text:span text:style-name="T543">/0</text:span></text:span><text:span text:style-name="Strong_20_Emphasis"><text:span text:style-name="T549">4</text:span></text:span><text:span text:style-name="Strong_20_Emphasis"><text:span text:style-name="T543">/2021</text:span></text:span><text:span text:style-name="Strong_20_Emphasis"><text:span text:style-name="T536">.</text:span></text:span></text:p>
      <text:p text:style-name="P284"><text:span text:style-name="Strong_20_Emphasis"><text:span text:style-name="T87">AUTORIA:</text:span></text:span><text:span text:style-name="Strong_20_Emphasis"><text:span text:style-name="T108"> </text:span></text:span><text:span text:style-name="Strong_20_Emphasis"><text:span text:style-name="T122">Ver. </text:span></text:span><text:span text:style-name="Strong_20_Emphasis"><text:span text:style-name="T138">Kaboja</text:span></text:span><text:span text:style-name="Strong_20_Emphasis"><text:span text:style-name="T87"> </text:span></text:span><text:span text:style-name="Strong_20_Emphasis"><text:span text:style-name="T109">- </text:span></text:span><text:span text:style-name="Strong_20_Emphasis"><text:span text:style-name="T87">QUORUM:</text:span></text:span><text:span text:style-name="Strong_20_Emphasis"><text:span text:style-name="T109"> </text:span></text:span><text:span text:style-name="Strong_20_Emphasis"><text:span text:style-name="T87">Maioria </text:span></text:span><text:span text:style-name="Strong_20_Emphasis"><text:span text:style-name="T136">simples</text:span></text:span></text:p>
      <text:p text:style-name="P285"><text:span text:style-name="Strong_20_Emphasis"><text:span text:style-name="T173"/></text:span></text:p>
      <text:p text:style-name="P285"><text:span text:style-name="Strong_20_Emphasis"><text:span text:style-name="T173"/></text:span></text:p>
      <text:p text:style-name="P113"><text:span text:style-name="Strong_20_Emphasis"><text:span text:style-name="T184">ORDEM DO DIA</text:span></text:span></text:p>
      <text:p text:style-name="P104"><text:span text:style-name="Strong_20_Emphasis"><text:span text:style-name="T561"/></text:span></text:p>
      <text:p text:style-name="P107"><text:span text:style-name="Strong_20_Emphasis"><text:span text:style-name="T561"/></text:span></text:p>
      <text:p text:style-name="P255"><text:span text:style-name="Strong_20_Emphasis"><text:span text:style-name="T244">1</text:span></text:span><text:span text:style-name="Strong_20_Emphasis"><text:span text:style-name="T204"> - </text:span></text:span><text:span text:style-name="Strong_20_Emphasis"><text:span text:style-name="T187">PROJETO DE LEI Nº CM-030/2021</text:span></text:span><text:span text:style-name="Strong_20_Emphasis"><text:span text:style-name="T576"> - </text:span></text:span><text:span text:style-name="Strong_20_Emphasis"><text:span text:style-name="T571">Dispõe sobre a isenção de pagamento de inscrição para os atletas</text:span></text:span><text:span text:style-name="Strong_20_Emphasis"><text:span text:style-name="T576"> </text:span></text:span><text:span text:style-name="Strong_20_Emphasis"><text:span text:style-name="T571">portadores de necessidades especiais que participarem de eventos</text:span></text:span><text:span text:style-name="Strong_20_Emphasis"><text:span text:style-name="T576"> </text:span></text:span><text:span text:style-name="Strong_20_Emphasis"><text:span text:style-name="T571">esportivos em Divinópolis e dá</text:span></text:span><text:span text:style-name="Strong_20_Emphasis"><text:span text:style-name="T576"> </text:span></text:span><text:span text:style-name="Strong_20_Emphasis"><text:span text:style-name="T571">outras</text:span></text:span><text:span text:style-name="Strong_20_Emphasis"><text:span text:style-name="T576"> </text:span></text:span><text:span text:style-name="Strong_20_Emphasis"><text:span text:style-name="T571">providências</text:span></text:span><text:span text:style-name="Strong_20_Emphasis"><text:span text:style-name="T168">,</text:span></text:span><text:span text:style-name="Strong_20_Emphasis"><text:span text:style-name="T169"> </text:span></text:span><text:span text:style-name="Strong_20_Emphasis"><text:span text:style-name="T170">de 1</text:span></text:span><text:span text:style-name="Strong_20_Emphasis"><text:span text:style-name="T171">2</text:span></text:span><text:span text:style-name="Strong_20_Emphasis"><text:span text:style-name="T170">/0</text:span></text:span><text:span text:style-name="Strong_20_Emphasis"><text:span text:style-name="T171">2</text:span></text:span><text:span text:style-name="Strong_20_Emphasis"><text:span text:style-name="T170">/2021</text:span></text:span></text:p>
      <text:p text:style-name="P247"><text:span text:style-name="Strong_20_Emphasis"><text:span text:style-name="T176">AUTORIA: </text:span></text:span><text:span text:style-name="Strong_20_Emphasis"><text:span text:style-name="T178">Ver.</text:span></text:span><text:span text:style-name="Strong_20_Emphasis"><text:span text:style-name="T179"> </text:span></text:span><text:span text:style-name="Strong_20_Emphasis"><text:span text:style-name="T180">Flávio Marra</text:span></text:span><text:span text:style-name="Strong_20_Emphasis"><text:span text:style-name="T176"> - QUORUM: Maioria simples</text:span></text:span></text:p>
      <text:p text:style-name="P159"><text:span text:style-name="T617">P</text:span>arecer da Comissão de <text:span text:style-name="T604">Justiça</text:span> - <text:span text:style-name="T617">p/legalidade</text:span> - Rel. <text:span text:style-name="T605">Ver. Hilton de Aguiar</text:span></text:p>
      <text:p text:style-name="P216"><text:span text:style-name="Strong_20_Emphasis"><text:span text:style-name="T580">P</text:span></text:span><text:span text:style-name="Strong_20_Emphasis"><text:span text:style-name="T581">arecer da Comissão de </text:span></text:span><text:span text:style-name="Strong_20_Emphasis"><text:span text:style-name="T582">Administração</text:span></text:span><text:span text:style-name="Strong_20_Emphasis"><text:span text:style-name="T581"> - </text:span></text:span><text:span text:style-name="Strong_20_Emphasis"><text:span text:style-name="T580">p/aprovação</text:span></text:span><text:span text:style-name="Strong_20_Emphasis"><text:span text:style-name="T581"> - Rel. Ver.</text:span></text:span><text:span text:style-name="Strong_20_Emphasis"><text:span text:style-name="T583"> </text:span></text:span><text:span text:style-name="Strong_20_Emphasis"><text:span text:style-name="T584">Rodyson </text:span></text:span></text:p>
      <text:p text:style-name="P216"><text:span text:style-name="Strong_20_Emphasis"><text:span text:style-name="T586">Não colocado na Pauta do Ordem do Dia pelo Presidente, em 04/03/21</text:span></text:span></text:p>
      <text:p text:style-name="P47"><text:span text:style-name="Strong_20_Emphasis"><text:span text:style-name="T587">Apreciação prejudicada pela apresentação de Emenda, em 09/03/21</text:span></text:span></text:p>
      <text:p text:style-name="P30"><text:span text:style-name="Strong_20_Emphasis"><text:span text:style-name="T588">Apresentada </text:span></text:span><text:span text:style-name="Strong_20_Emphasis"><text:span text:style-name="T205">EMENDA Nº CM-00</text:span></text:span><text:span text:style-name="Strong_20_Emphasis"><text:span text:style-name="T207">9</text:span></text:span><text:span text:style-name="Strong_20_Emphasis"><text:span text:style-name="T205">/2021,</text:span></text:span><text:span text:style-name="Strong_20_Emphasis"><text:span text:style-name="T588"> pela Verª. Lohanna França, em 08/03/2</text:span></text:span></text:p>
      <text:p text:style-name="P159"><text:span text:style-name="T641">P</text:span>arecer da Comissão de <text:span text:style-name="T604">Justiça</text:span> - <text:span text:style-name="T641">p/legalidade</text:span> - Rel. <text:span text:style-name="T605">Ver. Hilton de Aguiar</text:span></text:p>
      <text:p text:style-name="P216"><text:span text:style-name="Strong_20_Emphasis"><text:span text:style-name="T589">P</text:span></text:span><text:span text:style-name="Strong_20_Emphasis"><text:span text:style-name="T581">arecer da Comissão de </text:span></text:span><text:span text:style-name="Strong_20_Emphasis"><text:span text:style-name="T590">Administração</text:span></text:span><text:span text:style-name="Strong_20_Emphasis"><text:span text:style-name="T581"> - </text:span></text:span><text:span text:style-name="Strong_20_Emphasis"><text:span text:style-name="T589">p/aprovação</text:span></text:span><text:span text:style-name="Strong_20_Emphasis"><text:span text:style-name="T581"> - Rel. Ver.</text:span></text:span><text:span text:style-name="Strong_20_Emphasis"><text:span text:style-name="T583"> </text:span></text:span><text:span text:style-name="Strong_20_Emphasis"><text:span text:style-name="T591">Rodyson </text:span></text:span></text:p>
      <text:p text:style-name="P216"><text:span text:style-name="Strong_20_Emphasis"><text:span text:style-name="T586">Não colocado na Pauta do Ordem do Dia pelo Presidente em 0</text:span></text:span><text:span text:style-name="Strong_20_Emphasis"><text:span text:style-name="T592">8</text:span></text:span><text:span text:style-name="Strong_20_Emphasis"><text:span text:style-name="T593"> e em 13</text:span></text:span><text:span text:style-name="Strong_20_Emphasis"><text:span text:style-name="T586">/0</text:span></text:span><text:span text:style-name="Strong_20_Emphasis"><text:span text:style-name="T592">4</text:span></text:span><text:span text:style-name="Strong_20_Emphasis"><text:span text:style-name="T586">/21</text:span></text:span></text:p>
      <text:p text:style-name="P224"><text:span text:style-name="Strong_20_Emphasis"><text:span text:style-name="T595">SITUAÇÃO: Apto para única discussão e votação</text:span></text:span></text:p>
      <text:p text:style-name="P30"><text:span text:style-name="Strong_20_Emphasis"><text:span text:style-name="T49"/></text:span></text:p>
      <text:p text:style-name="P40"><text:span text:style-name="Strong_20_Emphasis"><text:span text:style-name="T49"/></text:span></text:p>
      <text:p text:style-name="P255"><text:span text:style-name="Strong_20_Emphasis"><text:span text:style-name="T244">2</text:span></text:span><text:span text:style-name="Strong_20_Emphasis"><text:span text:style-name="T243"> - </text:span></text:span><text:span text:style-name="Strong_20_Emphasis"><text:span text:style-name="T187">PROJETO DE LEI Nº CM-046/2021</text:span></text:span><text:span text:style-name="Strong_20_Emphasis"><text:span text:style-name="T596"> - </text:span></text:span><text:span text:style-name="Strong_20_Emphasis"><text:span text:style-name="T571">Altera dispositivo da Lei 8587 de 2019, que dispõe</text:span></text:span><text:span text:style-name="Strong_20_Emphasis"><text:span text:style-name="T596"> </text:span></text:span><text:span text:style-name="Strong_20_Emphasis"><text:span text:style-name="T571">sobre a comunicação prévia ao Legislativo</text:span></text:span><text:span text:style-name="Strong_20_Emphasis"><text:span text:style-name="T596"> </text:span></text:span><text:span text:style-name="Strong_20_Emphasis"><text:span text:style-name="T571">Municipal das reuniões ordinárias e extraordinárias</text:span></text:span><text:span text:style-name="Strong_20_Emphasis"><text:span text:style-name="T596"> </text:span></text:span><text:span text:style-name="Strong_20_Emphasis"><text:span text:style-name="T571">dos Conselhos no Município de Divinópolis e dá</text:span></text:span><text:span text:style-name="Strong_20_Emphasis"><text:span text:style-name="T596"> </text:span></text:span><text:span text:style-name="Strong_20_Emphasis"><text:span text:style-name="T571">outras providências</text:span></text:span><text:span text:style-name="Strong_20_Emphasis"><text:span text:style-name="T175">, de </text:span></text:span><text:span text:style-name="Strong_20_Emphasis"><text:span text:style-name="T181">26</text:span></text:span><text:span text:style-name="Strong_20_Emphasis"><text:span text:style-name="T182">/</text:span></text:span><text:span text:style-name="Strong_20_Emphasis"><text:span text:style-name="T177">0</text:span></text:span><text:span text:style-name="Strong_20_Emphasis"><text:span text:style-name="T181">2</text:span></text:span><text:span text:style-name="Strong_20_Emphasis"><text:span text:style-name="T175">/20</text:span></text:span><text:span text:style-name="Strong_20_Emphasis"><text:span text:style-name="T177">21</text:span></text:span><text:span text:style-name="Strong_20_Emphasis"><text:span text:style-name="T175">.</text:span></text:span></text:p>
      <text:p text:style-name="P279"><text:span text:style-name="Strong_20_Emphasis"><text:span text:style-name="T599">AUTORIA: Ver.</text:span></text:span><text:span text:style-name="Strong_20_Emphasis"><text:span text:style-name="T600"> Eduardo Print Jr. </text:span></text:span><text:span text:style-name="Strong_20_Emphasis"><text:span text:style-name="T599">- QUORUM: Maioria simples</text:span></text:span></text:p>
      <text:p text:style-name="P159"><text:span text:style-name="T633">P</text:span>arecer da Comissão de <text:span text:style-name="T604">Justiça</text:span> - <text:span text:style-name="T633">p/legalidade</text:span> - Rel. <text:span text:style-name="T605">Ver. Israel da Farmácia</text:span></text:p>
      <text:p text:style-name="P279"><text:span text:style-name="Strong_20_Emphasis"><text:span text:style-name="T597">Parecer da Comissão de Administração - p/aprovação - Rel. Ver. Wesley Jarbas</text:span></text:span></text:p>
      <text:p text:style-name="P30"><text:span text:style-name="Strong_20_Emphasis"><text:span text:style-name="T588">Apresentada </text:span></text:span><text:span text:style-name="Strong_20_Emphasis"><text:span text:style-name="T205">EMENDA Nº CM-0</text:span></text:span><text:span text:style-name="Strong_20_Emphasis"><text:span text:style-name="T208">14</text:span></text:span><text:span text:style-name="Strong_20_Emphasis"><text:span text:style-name="T205">/2021</text:span></text:span><text:span text:style-name="Strong_20_Emphasis"><text:span text:style-name="T588">, pela Verª. Lohanna França, em 10/03/21</text:span></text:span></text:p>
      <text:p text:style-name="P159"><text:span text:style-name="T642">P</text:span>arecer da Comissão de <text:span text:style-name="T604">Justiça</text:span> - <text:span text:style-name="T642">p/legalidade</text:span> - Rel. <text:span text:style-name="T605">Ver. Israel da Farmácia</text:span></text:p>
      <text:p text:style-name="P279"><text:span text:style-name="Strong_20_Emphasis"><text:span text:style-name="T598">Parecer da Comissão de Administração - p/aprovação - Rel. Ver. Wesley Jarbas</text:span></text:span></text:p>
      <text:p text:style-name="P30"><text:span text:style-name="Strong_20_Emphasis"><text:span text:style-name="T585">Não colocado na Pauta do Ordem do Dia pelo Presidente de 06 a 13/04/21</text:span></text:span></text:p>
      <text:p text:style-name="P40"><text:span text:style-name="Strong_20_Emphasis"><text:span text:style-name="T594">SITUAÇÃO: Apto para única discussão e vot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Courier New" svg:font-family="'Courier New'" style:font-family-generic="modern"/>
    <style:font-face style:name="Lohit Hindi" svg:font-family="'Lohit Hindi', Cambria" style:font-family-generic="roman"/>
    <style:font-face style:name="Times new roman" svg:font-family="'Times new roman'" style:font-family-generic="roman"/>
    <style:font-face style:name="WenQuanYi Micro Hei1" svg:font-family="'WenQuanYi Micro Hei'" style:font-family-generic="roman"/>
    <style:font-face style:name="ARial" svg:font-family="ARial" style:font-family-generic="swiss"/>
    <style:font-face style:name="Gill Sans MT" svg:font-family="'Gill Sans MT', FreeSans" style:font-family-generic="swiss"/>
    <style:font-face style:name="DejaVu Sans1" svg:font-family="'DejaVu Sans'"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shadow="none"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font-name="Liberation Serif1" fo:font-family="'Liberation Serif', 'Times New Roman'" style:font-family-generic="roman" style:font-pitch="variable" fo:font-size="12pt" fo:language="pt" fo:country="BR" fo:font-style="normal" style:text-underline-style="none" fo:font-weight="normal" officeooo:rsid="00000000" style:letter-kerning="true" fo:background-color="transparent" style:font-name-asian="DejaVu Sans1" style:font-family-asian="'DejaVu Sans'" style:font-pitch-asian="variable" style:font-size-asian="12pt" style:language-asian="zxx" style:country-asian="none" style:font-style-asian="normal" style:font-weight-asian="normal" style:font-name-complex="DejaVu Sans1" style:font-family-complex="'DejaVu Sans'" style:font-pitch-complex="variable" style:font-size-complex="12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style:font-name="Arial1" fo:font-family="Arial" style:font-style-name="Regular" style:font-family-generic="swiss" style:font-pitch="variable" fo:font-size="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Subtitle" style:family="paragraph" style:parent-style-name="WW-Padrão" style:next-style-name="Text_20_body" style:class="chapter">
      <style:paragraph-properties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Padrã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WW-Padrão" style:next-style-name="WW-Padrão"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WW-Padrão" style:next-style-name="WW-Padrão"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WW-Padrão" style:next-style-name="WW-Padrão" style:default-outline-level="3" style:class="text">
      <style:paragraph-properties fo:margin-left="0cm" fo:margin-right="0cm" fo:margin-top="0cm" fo:margin-bottom="0cm" loext:contextual-spacing="false" style:line-height-at-least="0.176cm" fo:text-align="justify" style:justify-single-word="false" fo:text-indent="0cm" style:auto-text-indent="false" fo:keep-with-next="always" style:text-autospace="none"/>
      <style:text-properties fo:color="#000000" style:font-name="ARial" fo:font-family="ARial" style:font-family-generic="swiss" fo:font-size="10pt" fo:language="pt" fo:country="BR" fo:font-style="normal" style:text-underline-style="none" fo:font-weight="normal" style:font-name-asian="Times New Roman" style:font-family-asian="'Times New Roman'" style:font-family-generic-asian="roman" style:font-pitch-asian="variable" style:font-size-asian="10pt" style:language-asian="zxx" style:country-asian="none" style:font-style-asian="normal" style:font-weight-asian="normal" style:font-name-complex="Times New Roman" style:font-family-complex="'Times New Roman'" style:font-family-generic-complex="roman" style:font-pitch-complex="variable" style:font-size-complex="10pt" style:language-complex="zxx" style:country-complex="none" style:font-style-complex="normal" style:font-weight-complex="norm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2.858cm"/>
        </style:tab-stops>
      </style:paragraph-properties>
      <style:text-properties style:font-size-complex="10.5pt"/>
    </style:style>
    <style:style style:name="Heading_20_6" style:display-name="Heading 6" style:family="paragraph" style:parent-style-name="Standard" style:next-style-name="Standard" style:default-outline-level="6" style:class="text">
      <style:paragraph-properties fo:margin-left="1.501cm" fo:margin-right="0.298cm" fo:margin-top="0cm" fo:margin-bottom="0cm" loext:contextual-spacing="false" fo:line-height="150%" fo:text-align="justify" style:justify-single-word="false" fo:text-indent="0cm" style:auto-text-indent="false"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er" style:family="paragraph" style:parent-style-name="WW-Padrão"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ext_20_body_20_indent" style:display-name="Text body indent" style:family="paragraph" style:parent-style-name="WW-Padrão" style:class="text">
      <style:paragraph-properties fo:margin-left="2.501cm" fo:margin-right="0cm" fo:margin-top="0cm" fo:margin-bottom="0cm" loext:contextual-spacing="false" fo:text-align="justify" style:justify-single-word="false" fo:text-indent="0cm" style:auto-text-indent="false"/>
    </style:style>
    <style:style style:name="Normal_20__28_Web_29_" style:display-name="Normal (Web)" style:family="paragraph" style:parent-style-name="WW-Padrão">
      <style:paragraph-properties fo:margin-top="0.494cm" fo:margin-bottom="0.494cm" loext:contextual-spacing="false"/>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ementa1" style:family="paragraph" style:parent-style-name="Standard">
      <style:paragraph-properties fo:margin-top="0cm" fo:margin-bottom="0.443cm" loext:contextual-spacing="false"/>
      <style:text-properties fo:color="#800000" fo:font-style="italic" style:font-style-asian="italic" style:font-style-complex="italic"/>
    </style:style>
    <style:style style:name="Recuo_20_de_20_corpo_20_de_20_texto_20_3" style:display-name="Recuo de corpo de texto 3" style:family="paragraph" style:parent-style-name="Standard">
      <style:paragraph-properties fo:margin-left="4.995cm" fo:margin-right="0cm" fo:margin-top="0cm" fo:margin-bottom="0cm" loext:contextual-spacing="false" fo:text-align="justify" style:justify-single-word="false"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WW-Título1" style:family="paragraph" style:parent-style-name="Standard" style:next-style-name="Subtitle">
      <style:paragraph-properties fo:text-align="center" style:justify-single-word="false"/>
      <style:text-properties fo:font-size="12pt" style:font-size-asian="12pt"/>
    </style:style>
    <style:style style:name="WW-Título" style:family="paragraph" style:parent-style-name="Standard" style:next-style-name="Subtitle">
      <style:paragraph-properties fo:text-align="center"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Recuo_20_de_20_corpo_20_de_20_texto_20_2" style:display-name="Recuo de corpo de texto 2" style:family="paragraph" style:parent-style-name="Standard">
      <style:paragraph-properties fo:margin-left="7.938cm" fo:margin-right="0cm" fo:margin-top="0cm" fo:margin-bottom="0cm" loext:contextual-spacing="false" fo:text-align="justify" style:justify-single-word="false" fo:text-indent="0cm" style:auto-text-indent="false" style:text-autospace="none"/>
      <style:text-properties style:font-name="Arial" fo:font-family="Arial" style:font-family-generic="swiss" style:font-pitch="variable" fo:font-size="11.5pt" fo:font-style="italic" style:font-size-asian="11.5pt" style:font-style-asian="italic" style:font-name-complex="Arial" style:font-family-complex="Arial" style:font-family-generic-complex="swiss" style:font-pitch-complex="variable" style:font-size-complex="11.5pt" style:font-style-complex="italic"/>
    </style:style>
    <style:style style:name="WW-Título11" style:family="paragraph" style:parent-style-name="Standard" style:next-style-name="Subtitle">
      <style:paragraph-properties fo:text-align="center" style:justify-single-word="false"/>
      <style:text-properties fo:font-size="12pt" style:font-size-asian="12pt"/>
    </style:style>
    <style:style style:name="Corpo_20_de_20_texto_20_2" style:display-name="Corpo de texto 2"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style>
    <style:style style:name="Normal"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2" style:family="paragraph" style:parent-style-name="Standard">
      <style:paragraph-properties fo:margin-left="3.073cm" fo:margin-right="0cm" fo:margin-top="0cm" fo:margin-bottom="0cm" loext:contextual-spacing="false" style:line-height-at-least="0.423cm" fo:text-align="justify" style:justify-single-word="false" fo:orphans="0" fo:widows="0" fo:text-indent="0cm" style:auto-text-indent="false" style:text-autospace="none">
        <style:tab-stops>
          <style:tab-stop style:position="5.099cm"/>
        </style:tab-stops>
      </style:paragraph-properties>
      <style:text-properties fo:language="en" fo:country="US"/>
    </style:style>
    <style:style style:name="Recuo_20_de_20_corpo_20_de_20_texto_20_31" style:display-name="Recuo de corpo de texto 31" style:family="paragraph" style:parent-style-name="Standard">
      <style:paragraph-properties fo:margin-left="6.35cm" fo:margin-right="0cm" fo:margin-top="0cm" fo:margin-bottom="0cm" loext:contextual-spacing="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Recuo_20_de_20_corpo_20_de_20_texto_20_21" style:display-name="Recuo de corpo de texto 21" style:family="paragraph" style:parent-style-name="Standard">
      <style:paragraph-properties fo:margin-left="7.938cm" fo:margin-right="0cm" fo:margin-top="0cm" fo:margin-bottom="0cm" loext:contextual-spacing="false" fo:text-align="justify" style:justify-single-word="false" fo:hyphenation-ladder-count="no-limit" fo:text-indent="0cm" style:auto-text-indent="false" style:text-autospace="none"/>
      <style:text-properties style:font-name="Arial" fo:font-family="Arial" style:font-family-generic="swiss" style:font-pitch="variable" fo:font-size="11.5pt" fo:font-style="italic" style:font-size-asian="11.5pt" style:font-style-asian="italic" style:font-name-complex="Arial" style:font-family-complex="Arial" style:font-family-generic-complex="swiss" style:font-pitch-complex="variable" style:font-size-complex="11.5pt" style:font-style-complex="italic" fo:hyphenate="false" fo:hyphenation-remain-char-count="2" fo:hyphenation-push-char-count="2"/>
    </style:style>
    <style:style style:name="p1" style:family="paragraph" style:parent-style-name="Standard">
      <style:paragraph-properties fo:margin-left="2.962cm" fo:margin-right="0cm" fo:margin-top="0cm" fo:margin-bottom="0cm" loext:contextual-spacing="false" style:line-height-at-least="0.423cm" fo:text-align="justify" style:justify-single-word="false" fo:orphans="0" fo:widows="0" fo:text-indent="0cm" style:auto-text-indent="false" style:text-autospace="none">
        <style:tab-stops>
          <style:tab-stop style:position="4.988cm"/>
        </style:tab-stops>
      </style:paragraph-properties>
      <style:text-properties fo:language="en" fo:country="US"/>
    </style:style>
    <style:style style:name="WW-Normal"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EmentaProj" style:family="paragraph" style:parent-style-name="Standard">
      <style:paragraph-properties fo:margin-left="0cm" fo:margin-right="0cm" fo:margin-top="0cm" fo:margin-bottom="0cm" loext:contextual-spacing="false" fo:text-align="justify" style:justify-single-word="false" fo:text-indent="3.752cm" style:auto-text-indent="false"/>
      <style:text-properties style:font-name="Arial" fo:font-family="Arial" style:font-family-generic="swiss" style:font-pitch="variable" fo:language="pt" fo:country="PT" fo:font-weight="bold" style:font-weight-asian="bold"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1" style:family="paragraph">
      <style:paragraph-properties fo:text-align="justify" style:justify-single-word="false" fo:orphans="2" fo:widows="2" fo:hyphenation-ladder-count="no-limit" style:text-autospace="none">
        <style:tab-stops/>
      </style:paragraph-properties>
      <style:text-properties fo:color="#000000" style:font-name="Arial" fo:font-family="Arial" style:font-family-generic="swiss" style:font-pitch="variable" fo:font-size="10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ody_20_1" style:display-name="Body 1" style:family="paragraph">
      <style:paragraph-properties fo:margin-top="0cm" fo:margin-bottom="0.353cm" loext:contextual-spacing="false" fo:line-height="115%" fo:orphans="2" fo:widows="2" fo:padding="1.094cm" fo:border="none"/>
      <style:text-properties fo:color="#000000"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font-name-complex="Helvetica" style:font-family-complex="Helvetica" style:font-family-generic-complex="swiss" style:font-pitch-complex="variable" style:font-size-complex="11pt" style:language-complex="ar" style:country-complex="SA"/>
    </style:style>
    <style:style style:name="LO-Normal"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arial" style:family="paragraph" style:parent-style-name="Standard"/>
    <style:style style:name="Padrão" style:family="paragraph" style:default-outline-level="">
      <style:paragraph-properties fo:margin-top="0cm" fo:margin-bottom="0.282cm" loext:contextual-spacing="false" fo:line-height="10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t" fo:country="BR" style:font-name-asian="WenQuanYi Micro Hei" style:font-family-asian="'WenQuanYi Micro He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_20_texto_20_3" style:display-name="Corpo de texto 3" style:family="paragraph" style:parent-style-name="Text_20_body_20_inden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3.56cm" fo:margin-right="0cm" fo:margin-top="0cm" fo:margin-bottom="0cm" loext:contextual-spacing="false" fo:line-height="100%" fo:orphans="0" fo:widows="0" fo:text-indent="-1.094cm" style:auto-text-indent="false" style:text-autospace="none"/>
      <style:text-properties style:font-name="Gill Sans MT" fo:font-family="'Gill Sans MT', FreeSans" style:font-family-generic="swiss" fo:font-size="12pt" fo:language="en" fo:country="US" fo:font-weight="bold" style:font-name-asian="Gill Sans MT" style:font-family-asian="'Gill Sans MT', FreeSans" style:font-family-generic-asian="swiss" style:font-size-asian="12pt" style:font-weight-asian="bold" style:font-name-complex="Times New Roman" style:font-family-complex="'Times New Roman'" style:font-family-generic-complex="roman" style:font-pitch-complex="variable"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Internet_20_link" style:display-name="Internet link" style:family="text">
      <style:text-properties fo:color="#0000ff" style:font-name="Arial" fo:font-family="Arial" style:font-family-generic="swiss" style:font-pitch="variable" fo:font-size="10pt" fo:language="pt" fo:country="BR" style:text-underline-style="none" fo:font-weight="bold" fo:background-color="transparent" style:font-name-asian="Times New Roman" style:font-family-asian="'Times New Roman'" style:font-family-generic-asian="roman" style:font-pitch-asian="variable" style:font-size-asian="10pt" style:language-asian="zxx" style:country-asian="none" style:font-weight-asian="bold" style:font-name-complex="Arial" style:font-family-complex="Arial" style:font-family-generic-complex="swiss" style:font-pitch-complex="variable" style:font-size-complex="10pt" style:language-complex="ar" style:country-complex="SA" style:font-weight-complex="normal"/>
    </style:style>
    <style:style style:name="Visited_20_Internet_20_Link" style:display-name="Visited Internet Link" style:family="text">
      <style:text-properties fo:color="#0000ff" style:font-name="ARial" fo:font-family="ARial" style:font-family-generic="swiss" fo:font-size="10pt" fo:language="zxx" fo:country="none" style:text-underline-style="none" fo:font-weight="bold" fo:background-color="transparent" style:font-size-asian="10pt" style:language-asian="zxx" style:country-asian="none" style:font-weight-asian="bold" style:language-complex="zxx" style:country-complex="none"/>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style:style>
    <style:style style:name="MP2" style:family="paragraph" style:parent-style-name="Header">
      <style:text-properties style:use-window-font-color="true" fo:font-size="16pt" fo:font-weight="bold" officeooo:paragraph-rsid="0a951324" style:font-size-asian="16pt" style:font-weight-asian="bold" style:font-size-complex="16pt" style:font-weight-complex="bold"/>
    </style:style>
    <style:style style:name="MP3" style:family="paragraph" style:parent-style-name="Footer">
      <style:paragraph-properties fo:text-align="end" style:justify-single-word="false">
        <style:tab-stops>
          <style:tab-stop style:position="12.39cm"/>
          <style:tab-stop style:position="16.002cm" style:type="right"/>
        </style:tab-stops>
      </style:paragraph-properties>
    </style:style>
    <style:style style:name="MP4" style:family="paragraph" style:parent-style-name="Normal">
      <style:paragraph-properties fo:margin-left="-2.004cm" fo:margin-right="18.994cm" fo:margin-top="0cm" fo:margin-bottom="0cm" loext:contextual-spacing="false" fo:line-height="107%" fo:text-align="start" style:justify-single-word="false" fo:text-indent="0cm" style:auto-text-indent="false">
        <style:tab-stops/>
      </style:paragraph-properties>
    </style:style>
    <style:style style:name="MP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MP6" style:family="paragraph" style:parent-style-name="Normal">
      <style:paragraph-properties fo:margin-left="2.716cm" fo:margin-right="0cm" fo:margin-top="0cm" fo:margin-bottom="0cm" loext:contextual-spacing="false" fo:line-height="107%" fo:text-align="start" style:justify-single-word="false" fo:text-indent="0cm" style:auto-text-indent="false">
        <style:tab-stops/>
      </style:paragraph-properties>
    </style:style>
    <style:style style:name="MT1" style:family="text">
      <style:text-properties fo:color="#000000" style:font-name="Arial" fo:font-size="7pt" fo:language="pt" fo:country="BR" style:font-name-asian="Times New Roman" style:font-size-asian="7pt" style:language-asian="zxx" style:country-asian="none" style:font-name-complex="Arial" style:font-size-complex="12pt" style:language-complex="ar" style:country-complex="SA"/>
    </style:style>
    <style:style style:name="MT2" style:family="text">
      <style:text-properties fo:color="#000000" style:font-name="Arial" fo:font-size="7pt" fo:language="pt" fo:country="BR" officeooo:rsid="2696c069" style:font-name-asian="Times New Roman" style:font-size-asian="7pt" style:language-asian="zxx" style:country-asian="none" style:font-name-complex="Arial" style:font-size-complex="12pt" style:language-complex="ar" style:country-complex="SA"/>
    </style:style>
    <style:style style:name="MT3" style:family="text">
      <style:text-properties fo:color="#000000" style:font-name="Arial" fo:font-size="7pt" fo:language="pt" fo:country="BR" officeooo:rsid="247fe711" style:font-name-asian="Times New Roman" style:font-size-asian="7pt" style:language-asian="zxx" style:country-asian="none" style:font-name-complex="Arial" style:font-size-complex="12pt" style:language-complex="ar" style:country-complex="SA"/>
    </style:style>
    <style:style style:name="MT4" style:family="text">
      <style:text-properties fo:color="#000000" style:font-name="Arial" fo:font-size="7pt" fo:language="pt" fo:country="BR" officeooo:rsid="225eac49" style:font-name-asian="Times New Roman" style:font-size-asian="7pt" style:language-asian="zxx" style:country-asian="none" style:font-name-complex="Arial" style:font-size-complex="12pt" style:language-complex="ar" style:country-complex="SA"/>
    </style:style>
    <style:style style:name="MT5" style:family="text">
      <style:text-properties fo:color="#000000"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0.51pt solid #000000" fo:padding="0.49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198cm" fo:margin-left="0cm" fo:margin-right="0cm" fo:margin-bottom="3.401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0.999cm" fo:page-height="29.699cm" style:num-format="1" style:print-orientation="portrait" fo:margin-top="5.505cm" fo:margin-bottom="2.605cm" fo:margin-left="2.006cm" fo:margin-right="2.006cm" fo:border="0.51pt solid #000000" fo:padding="0.494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cm" fo:page-height="29.704cm" style:num-format="1" style:print-orientation="portrait" fo:margin-top="2.215cm" fo:margin-bottom="1.974cm" fo:margin-left="2.004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2.469cm" fo:margin-left="0cm" fo:margin-right="0cm" fo:margin-bottom="0cm" style:dynamic-spacing="true"/>
      </style:header-style>
      <style:footer-style>
        <style:header-footer-properties fo:min-height="2.873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s2" text:anchor-type="char" svg:x="0.22cm" svg:y="0.416cm" svg:width="15.884cm" svg:height="1.856cm" draw:z-index="12"><draw:image xlink:href="Pictures/1000000000000670000001008A71C7020C233E41.png" xlink:type="simple" xlink:show="embed" xlink:actuate="onLoad"/></draw:frame></text:p>
        <text:p text:style-name="MP2"/>
        <text:p text:style-name="MP2"/>
      </style:header>
      <style:footer>
        <text:p text:style-name="MP3"><text:span text:style-name="MT1">Pauta Completa - Reunião Ordinária nº CM-0</text:span><text:span text:style-name="MT2">20</text:span><text:span text:style-name="MT3">/2021</text:span><text:span text:style-name="MT4"><text:tab/><text:tab/></text:span><text:span text:style-name="MT4"><text:page-number text:select-page="current">13</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0" style:page-layout-name="Mpm3">
      <style:header>
        <text:p text:style-name="MP4"><draw:frame draw:style-name="Mfr2" draw:name="Picture 1" text:anchor-type="paragraph" svg:x="0.977cm" svg:y="2.215cm" svg:width="18.576cm" style:rel-width="scale" svg:height="2.168cm" style:rel-height="scale" draw:z-index="0"><draw:image xlink:href="Pictures/100002010000089200000100E345F554D4989210.png" xlink:type="simple" xlink:show="embed" xlink:actuate="onLoad"/></draw:frame></text:p>
      </style:header>
      <style:footer>
        <text:p text:style-name="MP5"><text:span text:style-name="Default_20_Paragraph_20_Font"><text:span text:style-name="MT5">Rua São Paulo, 277 – Praça Jovelino Rabelo – Centro – CEP 35.500-006 – Fone (37) 2102-8200 – Fax: 2102-8290</text:span></text:span></text:p>
        <text:p text:style-name="MP6"><text:span text:style-name="Default_20_Paragraph_20_Font"><text:span text:style-name="MT5">Portal: www.divinopolis.mg.leg.br <text:s text:c="31"/>e-mail: geral@divinopolis.mg.leg.b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14:32:34</meta:creation-date>
    <meta:editing-cycles>10892</meta:editing-cycles>
    <meta:editing-duration>P125DT23H8M33S</meta:editing-duration>
    <meta:generator>LibreOffice/5.1.6.2$Linux_X86_64 LibreOffice_project/10m0$Build-2</meta:generator>
    <dc:date>2021-04-15T12:27:34.182623362</dc:date>
    <meta:print-date>2021-04-14T12:49:45.274178066</meta:print-date>
    <meta:document-statistic meta:table-count="0" meta:image-count="2" meta:object-count="0" meta:page-count="13" meta:paragraph-count="380" meta:word-count="6719" meta:character-count="40893" meta:non-whitespace-character-count="34499"/>
  </office:meta>
</office:document-meta>
</file>